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eptunusstraat 25-ZW 2024GM Haarlem, 0392-2023-0072745, het aanbouwen van de N25, verzonden 2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25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5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2745</meta:user-defined>
    <meta:user-defined meta:name="DCTERMS.abstract">het aanbouwen van de N25</meta:user-defined>
    <dc:language>nl</dc:language>
    <meta:user-defined meta:name="OVERHEIDop.locatietype/OVERHEIDop.gebiedsmarkering">Punt</meta:user-defined>
    <meta:user-defined meta:name="DC.title">Gemeente Haarlem, verlengen beslistermijn omgevingsvergunning, Neptunusstraat 25-ZW 2024GM Haarlem, 0392-2023-0072745, het aanbouwen van de N25, verzonden 29-08-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255</meta:user-defined>
    <meta:user-defined meta:name="OVERHEIDop.GmbID/DC.identifier">gmb-2023-377255</meta:user-defined>
    <meta:user-defined meta:name="OVERHEIDop.versieInformatie"/>
  </office:meta>
</office:document-meta>
</file>