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. Postelweg 14a, 7241E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3 is deze omgevingsvergunning bekend gemaakt aan de aanvrager van de vergunning:</text:p>
            <text:p text:style-name="common-al">H. Postelweg 14a, 7241EN Lochem, het vervangen van een garage/schuur, Z2023-0000062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724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4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4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24</meta:user-defined>
    <meta:user-defined meta:name="DCTERMS.abstract">Z2023-00000624 H. Postelweg 14a, 7241EN Lochem</meta:user-defined>
    <dc:language>nl</dc:language>
    <meta:user-defined meta:name="OVERHEIDop.locatietype/OVERHEIDop.gebiedsmarkering">Punt</meta:user-defined>
    <meta:user-defined meta:name="DC.title">Bekendgemaakte omgevingsvergunning H. Postelweg 14a, 7241EN Loche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241</meta:user-defined>
    <meta:user-defined meta:name="OVERHEIDop.GmbID/DC.identifier">gmb-2023-377241</meta:user-defined>
    <meta:user-defined meta:name="OVERHEIDop.versieInformatie"/>
  </office:meta>
</office:document-meta>
</file>