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edewerkersfestival 20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504 </text:p>
            <text:p text:style-name="common-al"> Omschrijving: Medewerkersfestival 2023 </text:p>
            <text:p text:style-name="common-al"> Adres:</text:p>
            <text:p text:style-name="common-al"> Soort aanvraag: A-evenement </text:p>
            <text:p text:style-name="common-al"> Besluit: Evenementenvergunning Medewerkersfestival  </text:p>
            <text:p text:style-name="common-al"> Besluitdatum: 29-08-2023 </text:p>
            <text:p text:style-name="common-al"> Heeft u direct belang bij deze beslissing? Dan kunt u binnen zes weken, na 29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3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3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3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504</meta:user-defined>
    <meta:user-defined meta:name="DCTERMS.abstract">Medewerkersfestival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Medewerkersfestival 2023,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39</meta:user-defined>
    <meta:user-defined meta:name="OVERHEIDop.GmbID/DC.identifier">gmb-2023-377239</meta:user-defined>
    <meta:user-defined meta:name="OVERHEIDop.versieInformatie"/>
  </office:meta>
</office:document-meta>
</file>