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realiseren van een werktuigenloods aan Grietmanswijk 1A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werktuigenloods aan Grietmanswijk 1A Smilde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723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het realiseren van een werktuigenloods aan Grietmanswijk 1A Smil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36</meta:user-defined>
    <meta:user-defined meta:name="OVERHEIDop.GmbID/DC.identifier">gmb-2023-377236</meta:user-defined>
    <meta:user-defined meta:name="OVERHEIDop.versieInformatie"/>
  </office:meta>
</office:document-meta>
</file>