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Andriessenplein 1 7425GX Deventer, Andriessenplein 3 7425GX Deventer, [DVT00L05028] Deventer L 50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13</text:p>
            <text:p text:style-name="common-al">
            <text:span text:style-name="nadrukvet">Ingekomen:</text:span> 28-08-2023</text:p>
            <text:p text:style-name="common-al">
            <text:span text:style-name="nadrukvet">Locatie:</text:span> Andriessenplein 1 7425GX Deventer, Andriessenplein 3 7425GX Deventer, [DVT00L05028] Deventer L 5028</text:p>
            <text:p text:style-name="common-al">
            <text:span text:style-name="nadrukvet">Projectomschrijving:</text:span> brandveilig gebru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3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08813</meta:user-defined>
    <meta:user-defined meta:name="DCTERMS.abstract">Andriessenplein 1-3 Dev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randveilig gebruik, Andriessenplein 1 7425GX Deventer, Andriessenplein 3 7425GX Deventer, [DVT00L05028] Deventer L 5028</meta:user-defined>
    <meta:user-defined meta:name="DCTERMS.W3CDTF/DCTERMS.available">2023-08-31</meta:user-defined>
    <meta:user-defined meta:name="DCTERMS.W3CDTF/OVERHEIDop.jaargang">2023</meta:user-defined>
    <meta:user-defined meta:name="OVERHEIDop.publicationIssue">377235</meta:user-defined>
    <meta:user-defined meta:name="OVERHEIDop.GmbID/DC.identifier">gmb-2023-377235</meta:user-defined>
    <meta:user-defined meta:name="OVERHEIDop.versieInformatie"/>
  </office:meta>
</office:document-meta>
</file>