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lgerwaard 18 W Breukelen - Het realiseren van een kleinschalige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3</text:p>
            <text:p text:style-name="common-al">Zaaknummer: Z2023-0000149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2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5</meta:user-defined>
    <meta:user-defined meta:name="DCTERMS.abstract">Betreft: Beschikking verlenging beslistermijn op locatie Galgerwaard 18, 3621LW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algerwaard 18 W Breukelen - Het realiseren van een kleinschalige Bed &amp; Breakfast in een bijgebouw</meta:user-defined>
    <meta:user-defined meta:name="OVERHEIDop.datumEindeReactietermijn">2023-10-12</meta:user-defined>
    <meta:user-defined meta:name="OVERHEIDop.terinzageleggingBG">https://jeleefomgeving.nl/inzien/823214527/54f9b308-464c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33</meta:user-defined>
    <meta:user-defined meta:name="OVERHEIDop.GmbID/DC.identifier">gmb-2023-377233</meta:user-defined>
    <meta:user-defined meta:name="OVERHEIDop.versieInformatie"/>
  </office:meta>
</office:document-meta>
</file>