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ameren 12 r2, 3951LD Maarn, het vellen van 3 Amerikaanse eiken (RX2023-00001534, 2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ameren 12 r2, 3951LD Maarn, het vellen van 3 Amerikaanse eiken (RX2023-00001534, 29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2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534</meta:user-defined>
    <meta:user-defined meta:name="DCTERMS.abstract">Stameren 12 r2, 3951LD Maarn, het vellen van 3 Amerikaanse eiken (RX2023-00001534, 29 augustus 2023)</meta:user-defined>
    <dc:language>nl</dc:language>
    <meta:user-defined meta:name="OVERHEIDop.locatietype/OVERHEIDop.gebiedsmarkering">Punt</meta:user-defined>
    <meta:user-defined meta:name="DC.title">Gemeente Utrechtse Heuvelrug, verleende omgevingsvergunning - Stameren 12 r2, 3951LD Maarn, het vellen van 3 Amerikaanse eiken (RX2023-00001534, 29 augustus 2023)</meta:user-defined>
    <meta:user-defined meta:name="DCTERMS.W3CDTF/DCTERMS.available">2023-08-31</meta:user-defined>
    <meta:user-defined meta:name="DCTERMS.W3CDTF/OVERHEIDop.jaargang">2023</meta:user-defined>
    <meta:user-defined meta:name="OVERHEIDop.publicationIssue">377229</meta:user-defined>
    <meta:user-defined meta:name="OVERHEIDop.GmbID/DC.identifier">gmb-2023-377229</meta:user-defined>
    <meta:user-defined meta:name="OVERHEIDop.versieInformatie"/>
  </office:meta>
</office:document-meta>
</file>