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ast Kuipersweg 4 2031EH Haarlem, 0392-2023-0072575, het bouwen van nieuwe bedrijfshallen naast Kuipersweg 4, verzonden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22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2575</meta:user-defined>
    <meta:user-defined meta:name="DCTERMS.abstract">Kuipersweg, het bouwen van nieuwe bedrijfshallen naast Kuipersweg 4</meta:user-defined>
    <dc:language>nl</dc:language>
    <meta:user-defined meta:name="OVERHEIDop.locatietype/OVERHEIDop.gebiedsmarkering">Punt</meta:user-defined>
    <meta:user-defined meta:name="DC.title">Gemeente Haarlem, verlengen beslistermijn omgevingsvergunning, naast Kuipersweg 4 2031EH Haarlem, 0392-2023-0072575, het bouwen van nieuwe bedrijfshallen naast Kuipersweg 4, verzonden 29-08-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28</meta:user-defined>
    <meta:user-defined meta:name="OVERHEIDop.GmbID/DC.identifier">gmb-2023-377228</meta:user-defined>
    <meta:user-defined meta:name="OVERHEIDop.versieInformatie"/>
  </office:meta>
</office:document-meta>
</file>