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brinkweg 81 en besluit hogere grenswaarde Buitenbrinkweg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nherroepelijk</text:span>
          </text:p>
            <text:p text:style-name="common-al">Het bestemmingsplan Buitenbrinkweg 81 en het besluit hogere grenswaarde Buitenbrinkweg 81, zoals dat door de gemeenteraad op 28 juni 2023 is vastgesteld, heeft samen met het raadsbesluit en bijbehorende stukken met ingang van 6 juli 2023 tot en met 16 augustus 2023 ter inzage gelegen. Tijdens deze periode is geen beroep ingesteld. Het bestemmingsplan en het besluit hogere grenswaarde is hierdoor met ingang van 17 augustus 2023 onherroepelijk geworden.</text:p>
            <text:p text:style-name="common-al">Het bestemmingsplan heeft betrekking op het wijzigen van de agrarische bestemming naar een maatschappelijke bestemming. Binnen de maatschappelijke bestemming wordt het bestaande kinderdagverblijf en de uitbreiding van het kinderdagverblijf een hoofdfunctie. De bestaande bedrijfswoning blijft behouden en de feestzaal wordt een nevenfunctie onder de maatschappelijke bestemming.</text:p>
            <text:p text:style-name="last-al">Het raadsbesluit en het bestemmingsplan kunt u inzien in het gemeentehuis. U moet hiervoor een afspraak maken via <text:a xlink:href="http://www.ermelo.nl" xlink:type="simple"><text:span text:style-name="nadrukondlijn">www.ermelo.nl</text:span></text:a> of telefonisch op 0341 56 73 21. U kunt deze stukken ook digitaal raadplegen op <text:a xlink:href="http://www.ermelo.nl/bestemmingsplannen" xlink:type="simple"><text:span text:style-name="nadrukondlijn">www.ermelo.nl/bestemmingsplannen</text:span></text:a> of op <text:a xlink:href="http://www.ruimtelijkeplannen.nl" xlink:type="simple"><text:span text:style-name="nadrukondlijn">www.ruimtelijkeplannen.nl</text:span></text:a> (RO-Online) onder identificatienummer NL.IMRO.0233.PBBuitenbrinkwg81-0401.</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6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22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PBBuitenbrinkwg81-04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brinkweg 81 en besluit hogere grenswaarde Buitenbrinkweg 81</meta:user-defined>
    <meta:user-defined meta:name="DCTERMS.W3CDTF/DCTERMS.available">2023-09-06</meta:user-defined>
    <meta:user-defined meta:name="DCTERMS.W3CDTF/OVERHEIDop.jaargang">2023</meta:user-defined>
    <meta:user-defined meta:name="OVERHEIDop.publicationIssue">377225</meta:user-defined>
    <meta:user-defined meta:name="OVERHEIDop.GmbID/DC.identifier">gmb-2023-377225</meta:user-defined>
    <meta:user-defined meta:name="OVERHEIDop.versieInformatie"/>
  </office:meta>
</office:document-meta>
</file>