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nderheid terras rondom de woning aan Burg. Lepelaarssingel 5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urg. Lepelaarssingel 57</text:span>: het realiseren van een onderheid terras rondom de woning (datum ontvangst: 19 augustus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4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7722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2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22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nderheid terras rondom de woning aan Burg. Lepelaarssingel 57 te Krimpen aan den IJssel</meta:user-defined>
    <meta:user-defined meta:name="DCTERMS.W3CDTF/DCTERMS.available">2023-09-04</meta:user-defined>
    <meta:user-defined meta:name="DCTERMS.W3CDTF/OVERHEIDop.jaargang">2023</meta:user-defined>
    <meta:user-defined meta:name="OVERHEIDop.publicationIssue">377224</meta:user-defined>
    <meta:user-defined meta:name="OVERHEIDop.GmbID/DC.identifier">gmb-2023-377224</meta:user-defined>
    <meta:user-defined meta:name="OVERHEIDop.versieInformatie"/>
  </office:meta>
</office:document-meta>
</file>