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Rijtuigwei 3, 2992ZZ Barendrecht - 2023-001601, het vervangen van garagedeur door kunststof pui met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3 een besluit genomen op de aanvraag met zaaknummer 2023-001601 voor het vervangen van garagedeur door kunststof pui met deur op locatie Rijtuigwei 3, 2992ZZ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6 augustus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7721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1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1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tuigwei 3, 2992ZZ Barendrecht</meta:user-defined>
    <dc:language>nl</dc:language>
    <meta:user-defined meta:name="OVERHEIDop.locatietype/OVERHEIDop.gebiedsmarkering">Punt</meta:user-defined>
    <meta:user-defined meta:name="DC.title">Kennisgeving verleend besluit op Omgevingsvergunning, Rijtuigwei 3, 2992ZZ Barendrecht - 2023-001601, het vervangen van garagedeur door kunststof pui met deur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218</meta:user-defined>
    <meta:user-defined meta:name="OVERHEIDop.GmbID/DC.identifier">gmb-2023-377218</meta:user-defined>
    <meta:user-defined meta:name="OVERHEIDop.versieInformatie"/>
  </office:meta>
</office:document-meta>
</file>