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 Herkingen 6a te Herkingen</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betreffende het tijdelijk bewonen van de recreatiewoning op locatie Buitenplaats Herkingen 6a te Herkingen. De aanvraag is geregistreerd onder zaaknummer Z/23/211376 / W2023-05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21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1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1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itenplaats Herkingen 6a te Herkingen</meta:user-defined>
    <meta:user-defined meta:name="DCTERMS.W3CDTF/DCTERMS.available">2023-09-05</meta:user-defined>
    <meta:user-defined meta:name="DCTERMS.W3CDTF/OVERHEIDop.jaargang">2023</meta:user-defined>
    <meta:user-defined meta:name="OVERHEIDop.publicationIssue">377213</meta:user-defined>
    <meta:user-defined meta:name="OVERHEIDop.GmbID/DC.identifier">gmb-2023-377213</meta:user-defined>
    <meta:user-defined meta:name="OVERHEIDop.versieInformatie"/>
  </office:meta>
</office:document-meta>
</file>