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88A, 7991 PK, sectie M, nr. 28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, ontvangstdatum 27-08-2023, zaaknummer 2023-0174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721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1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1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88A, 7991 PK, sectie M, nr. 2841,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11</meta:user-defined>
    <meta:user-defined meta:name="OVERHEIDop.GmbID/DC.identifier">gmb-2023-377211</meta:user-defined>
    <meta:user-defined meta:name="OVERHEIDop.versieInformatie"/>
  </office:meta>
</office:document-meta>
</file>