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Konijnenburg 2, 2994EP Barendrecht - 2023-002205, het realiseren van een aanbouw a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ugustus 2023 een besluit genomen op de aanvraag met zaaknummer 2023-002205 voor het realiseren van een aanbouw aan de woning op locatie Konijnenburg 2, 2994EP Barendrecht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23 augustus 2023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77210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210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210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onijnenburg 2, 2994EP Barendrecht</meta:user-defined>
    <dc:language>nl</dc:language>
    <meta:user-defined meta:name="OVERHEIDop.locatietype/OVERHEIDop.gebiedsmarkering">Punt</meta:user-defined>
    <meta:user-defined meta:name="DC.title">Kennisgeving verleend besluit op Omgevingsvergunning, Konijnenburg 2, 2994EP Barendrecht - 2023-002205, het realiseren van een aanbouw aan de woning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210</meta:user-defined>
    <meta:user-defined meta:name="OVERHEIDop.GmbID/DC.identifier">gmb-2023-377210</meta:user-defined>
    <meta:user-defined meta:name="OVERHEIDop.versieInformatie"/>
  </office:meta>
</office:document-meta>
</file>