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romme Camp 13 1068EH Amsterdam, Cromme Camp 16 1068EH Amsterdam, Cromme Camp 18 1068EH Amsterdam, Cromme Camp 20 1068EH Amsterdam, Groenpad 9 1068EB Amsterdam, Groenpad 11 1068EB Amsterdam, Witte Klok 13 1068EE Amsterdam, Witte Klok 20 106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omme Camp 13 1068EH Amsterdam, Cromme Camp 16 1068EH Amsterdam, Cromme Camp 18 1068EH Amsterdam, Cromme Camp 20 1068EH Amsterdam, Groenpad 9 1068EB Amsterdam, Groenpad 11 1068EB Amsterdam, Witte Klok 13 1068EE Amsterdam, Witte Klok 20 1068EE Amsterdam</text:p>
            <text:p text:style-name="common-al">Omschrijving: kappen van 9 houtopstanden</text:p>
            <text:p text:style-name="common-al">Besluit: Verleend</text:p>
            <text:p text:style-name="common-al">Verzonden naar aanvrager op: 29-08-2023</text:p>
            <text:p text:style-name="common-al">Zaaknummer: Z2023-NW002611</text:p>
            <text:p text:style-name="common-al">OLO nummer: 7990293</text:p>
            <text:p text:style-name="common-al">Het besluit en bijbehorende stukken kunt u per e-mail ontvangen. Stuur een verzoek naar <text:a xlink:href="mailto:vthsdnw@amsterdam.nl?Subject=Dossiernummer Z2023-NW00261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2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2611</meta:user-defined>
    <meta:user-defined meta:name="DCTERMS.abstract">kappen van 9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Cromme Camp 13 1068EH Amsterdam, Cromme Camp 16 1068EH Amsterdam, Cromme Camp 18 1068EH Amsterdam, Cromme Camp 20 1068EH Amsterdam, Groenpad 9 1068EB Amsterdam, Groenpad 11 1068EB Amsterdam, Witte Klok 13 1068EE Amsterdam, Witte Klok 20 1068EE Amster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04</meta:user-defined>
    <meta:user-defined meta:name="OVERHEIDop.GmbID/DC.identifier">gmb-2023-377204</meta:user-defined>
    <meta:user-defined meta:name="OVERHEIDop.versieInformatie"/>
  </office:meta>
</office:document-meta>
</file>