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Ankerplaats 36, 2987RA Ridderkerk - 2023-002181, het plaatsen va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2023-002181 voor het plaatsen van transparante balkonbeglazing op locatie Ankerplaats 36, 2987R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20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kerplaats 36, 2987RA Ridderkerk</meta:user-defined>
    <dc:language>nl</dc:language>
    <meta:user-defined meta:name="OVERHEIDop.locatietype/OVERHEIDop.gebiedsmarkering">Punt</meta:user-defined>
    <meta:user-defined meta:name="DC.title">Kennisgeving verleend besluit op Omgevingsvergunning, Ankerplaats 36, 2987RA Ridderkerk - 2023-002181, het plaatsen van transparante balkonbeglaz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01</meta:user-defined>
    <meta:user-defined meta:name="OVERHEIDop.GmbID/DC.identifier">gmb-2023-377201</meta:user-defined>
    <meta:user-defined meta:name="OVERHEIDop.versieInformatie"/>
  </office:meta>
</office:document-meta>
</file>