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Ichi Café B.V., Jan van Lieshoutstraat 36 5611E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APV Exploitatievergunning is ingediend. </text:p>
            <text:p text:style-name="common-al"> Zaaknummer: EHV-ZP2023-003839 </text:p>
            <text:p text:style-name="common-al"> Omschrijving: horecabedrijf Ichi Café B.V.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Jan van Lieshoutstraat 36 5611EE Eindhoven</text:p>
              </text:list-item>
            </text:list>
            <text:p text:style-name="common-al"> Datum ontvangst: 25-08-2023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7200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200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200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3-003839</meta:user-defined>
    <meta:user-defined meta:name="DCTERMS.abstract">horecabedrijf Ichi Café B.V.</meta:user-defined>
    <dc:language>nl</dc:language>
    <meta:user-defined meta:name="OVERHEIDop.locatietype/OVERHEIDop.gebiedsmarkering">Punt</meta:user-defined>
    <meta:user-defined meta:name="DC.title">Ingekomen aanvraag: horecabedrijf Ichi Café B.V., Jan van Lieshoutstraat 36 5611EE Eindhoven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7200</meta:user-defined>
    <meta:user-defined meta:name="OVERHEIDop.GmbID/DC.identifier">gmb-2023-377200</meta:user-defined>
    <meta:user-defined meta:name="OVERHEIDop.versieInformatie"/>
  </office:meta>
</office:document-meta>
</file>