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ordening op de heffing en de invordering van onroerende zaakbelastingen gemeente Tynaarlo 2022 had met de publicatie van de verordening op de heffing en de invordering van onroerende zaakbelastingen gemeente Tynaarlo 2023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71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Verordening op de heffing en de invordering van onroerende-zaakbelastingen 2022]|[https://lokaleregelgeving.overheid.nl/CVDR669518/1</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3-08-31</meta:user-defined>
    <meta:user-defined meta:name="DCTERMS.W3CDTF/OVERHEIDop.jaargang">2023</meta:user-defined>
    <meta:user-defined meta:name="OVERHEIDop.publicationIssue">377196</meta:user-defined>
    <meta:user-defined meta:name="OVERHEIDop.betreftRegeling">CVDR669518_1</meta:user-defined>
    <meta:user-defined meta:name="OVERHEIDop.GmbID/DC.identifier">gmb-2023-377196</meta:user-defined>
    <meta:user-defined meta:name="OVERHEIDop.versieInformatie"/>
  </office:meta>
</office:document-meta>
</file>