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 aan Lies 15A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5 september 2022, kadastrale sectie I, Kadastraal perceelnummers 3147 en 3148, plaatselijk bekend als voorlopig Lies 15A te Lies, het bouwen van een woning. Het college van B&amp;W is voornemens de gevraagde vergunning te verlenen onder kenmerk 2022-0093-00292504. (plan ID op ruimtelijkeplannen.nl: NL.IMRO.0093.OV2022292504Lies15-ON01.</text:p>
              </text:list-item>
            </text:list>
            <text:p text:style-name="common-al">De ontwerpbeschikking kan vanaf 1 septem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s://www.terschelling.nl/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www.terschelling.nl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1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719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9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9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2292504Lies15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luit voor het bouwen van een woning aan Lies 15A te Lies</meta:user-defined>
    <meta:user-defined meta:name="OVERHEIDop.datumEindeReactietermijn">2023-10-13</meta:user-defined>
    <meta:user-defined meta:name="OVERHEIDop.TilID/OVERHEIDop.terinzageleggingOP">til-2023-13456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7191</meta:user-defined>
    <meta:user-defined meta:name="OVERHEIDop.GmbID/DC.identifier">gmb-2023-377191</meta:user-defined>
    <meta:user-defined meta:name="OVERHEIDop.versieInformatie"/>
  </office:meta>
</office:document-meta>
</file>