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 het wijzigen van de inrichting:</text:span>
          </text:p>
            <text:p text:style-name="common-al">
            <text:span text:style-name="nadrukvet">op het perceel Uiterwaardenstraat 27, 8081HJ Elburg.</text:span>
          </text:p>
            <text:p text:style-name="common-al">Burgemeester en wethouders van de gemeente Elburg maken bekend dat zij het voornemen hebben om op grond van artikel 2.1, lid 1, onder d van de Wabo een omgevingsvergunning te verlenen voor: het brandveilig in gebruik nemen van de noodlokalen op het perceel Uiterwaardenstraat 27, 8081HJ Elburg.</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5 september 2023,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last-al">Voor het inzien van de stukken kunt u een afspraak maken via <text:a xlink:href="http://afspraak.elburg.nl/" xlink:type="simple">afspraak.elburg.nl </text:a> of via de gemeentelijke website <text:a xlink:href="http://www.elburg.nl/" xlink:type="simple">www.elburg.nl </text:a>. U kunt ook telefonisch een afspraak maken via 0525-688688. Tegen betaling zijn kopieën of afdrukken van de stukken verkrijg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71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1905</meta:user-defined>
    <meta:user-defined meta:name="DCTERMS.abstract">Betreft: Ontwerpbesluit op locatie Uiterwaardenstraat 27, 8081HJ Elburg</meta:user-defined>
    <dc:language>nl</dc:language>
    <meta:user-defined meta:name="OVERHEIDop.locatietype/OVERHEIDop.gebiedsmarkering">Punt</meta:user-defined>
    <meta:user-defined meta:name="DC.title">Kennisgeving ontwerpbesluit voor het wijzigen van de inrichting op het perceel Uiterwaardenstraat 27, 8081HJ Elburg</meta:user-defined>
    <meta:user-defined meta:name="OVERHEIDop.datumEindeReactietermijn">2023-10-16</meta:user-defined>
    <meta:user-defined meta:name="OVERHEIDop.terinzageleggingBG">https://jeleefomgeving.nl/inzien/001831124/8f440cd0-4649-11ee-815c-005056011332</meta:user-defined>
    <meta:user-defined meta:name="DCTERMS.W3CDTF/DCTERMS.available">2023-09-04</meta:user-defined>
    <meta:user-defined meta:name="DCTERMS.W3CDTF/OVERHEIDop.jaargang">2023</meta:user-defined>
    <meta:user-defined meta:name="OVERHEIDop.publicationIssue">377190</meta:user-defined>
    <meta:user-defined meta:name="OVERHEIDop.GmbID/DC.identifier">gmb-2023-377190</meta:user-defined>
    <meta:user-defined meta:name="OVERHEIDop.versieInformatie"/>
  </office:meta>
</office:document-meta>
</file>