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esfietsen 2023</text:p>
      <text:section text:name="regeling_id1-3-2" text:style-name="regeling">
        <text:section text:name="aanhef_id1-3-2-1" text:style-name="aanhef">
          <text:section text:name="preambule_id1-3-2-1-1" text:style-name="preambule">
            <text:p text:style-name="al"/>
            <text:p text:style-name="al">Aanwijzingsbesluit plaatsen waar het verboden is fietsen of bromfietsen langer dan 28 dagen onafgebroken te laten staan</text:p>
            <text:p text:style-name="al"/>
            <text:p text:style-name="al">Het college van burgemeester en wethouders van gemeente Oude IJsselstreek</text:p>
            <text:p text:style-name="al">Overwegende dat;</text:p>
            <text:p text:style-name="al"/>
            <text:p text:style-name="al">1. het college van burgemeester en wethouders overeenkomstig artikel 4:12, tweede lid van de Algemene plaatselijke verordening Oude IJsselstreek 2022 plaatsen kan aanwijzen waar het verboden is fietsen of bromfietsen langer dan een door het college vastgestelde periode onafgebroken te laten staan;</text:p>
            <text:p text:style-name="al"/>
            <text:p text:style-name="al">2. lang gestalde fietsen of bromfietsen die ongebruikt op dezelfde plaats staan leiden tot overlast en een beperking van de gebruiksmogelijkheden van de openbare ruimte;</text:p>
            <text:p text:style-name="al"/>
            <text:p text:style-name="al">3. deze overlast op het station in Terborg, het station in Varsseveld en bij bushaltes voorkomt.</text:p>
            <text:p text:style-name="al">besluit:</text:p>
            <text:p text:style-name="al"/>
            <text:p text:style-name="al">Om de volgende plaatsen aan te wijzen waar het verboden is om fietsen of bromfietsen langer dan achtentwintig (28) dagen onafgebroken te laten staan:</text:p>
            <text:p text:style-name="al">a. Treinstation Varsseveld (zie bijlage 1)</text:p>
            <text:p text:style-name="al">b. Treinstation Terborg (zie bijlage 2)</text:p>
            <text:p text:style-name="al">c. Alle bushaltes in de gemeente Oude IJsselstreek, inclusief binnen een straal van 50 meter rondom de bushalt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text:p>
            <text:p text:style-name="al">Dit besluit wordt geplaatst in het Gemeenteblad en treedt in werking de dag na bekendmaking.</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weesfietsen 2023</text:p>
            <text:p text:style-name="al"/>
          </text:section>
        </text:section>
        <text:section text:name="regeling-sluiting_id1-3-2-3" text:style-name="regeling-sluiting">
          <text:section text:name="ondertekening_id1-3-2-3-1">
            <text:p><text:span text:style-name="functie">Vastgesteld bij besluit van burgemeester en wethouders van gemeente Oude IJsselstreek op 17 januari 2023.</text:span></text:p>
          </text:section>
          <text:section text:name="ondertekening_id1-3-2-3-2">
            <text:p><text:span text:style-name="functie"/></text:p>
            <text:p><text:span text:style-name="functie">Ron Frerix, Gemeentesecretaris </text:span></text:p>
            <text:p><text:span text:style-name="functie">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1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weesfietsen 2023</meta:user-defined>
    <dc:language>nl</dc:language>
    <meta:user-defined meta:name="OVERHEIDop.locatietype/OVERHEIDop.gebiedsmarkering">Gemeente</meta:user-defined>
    <meta:user-defined meta:name="DC.title">Aanwijzingsbesluit weesfietsen 2023</meta:user-defined>
    <meta:user-defined meta:name="DCTERMS.W3CDTF/DCTERMS.available">2023-01-27</meta:user-defined>
    <meta:user-defined meta:name="OVERHEIDop.externeBijlage">bijlage 1: afbakening station Terborg|exb-2023-3912</meta:user-defined>
    <meta:user-defined meta:name="OVERHEIDop.externeBijlage">bijlage 2: afbakening station Varsseveld|exb-2023-3913</meta:user-defined>
    <meta:user-defined meta:name="DCTERMS.W3CDTF/OVERHEIDop.jaargang">2023</meta:user-defined>
    <meta:user-defined meta:name="OVERHEIDop.publicationIssue">37719</meta:user-defined>
    <meta:user-defined meta:name="OVERHEIDop.betreftRegeling">CVDR691574_1</meta:user-defined>
    <meta:user-defined meta:name="OVERHEIDop.GmbID/DC.identifier">gmb-2023-37719</meta:user-defined>
    <meta:user-defined meta:name="xs:date/OVERHEIDop.startdatum">2023-01-27</meta:user-defined>
    <meta:user-defined meta:name="OVERHEIDop.versieInformatie"/>
  </office:meta>
</office:document-meta>
</file>