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41cc6b5-4814-4041-9797-3474a7147a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Landgoed Twente Marathon</text:p>
      <text:section text:name="regeling_id1-3-2" text:style-name="regeling">
        <text:section text:name="aanhef_id1-3-2-1" text:style-name="aanhef"/>
        <text:section text:name="regeling-tekst_id1-3-2-2" text:style-name="regeling-tekst">
          <text:section text:name="tekst_id1-3-2-2-1" text:style-name="tekst">
            <text:p text:style-name="common-al">ZD-2023-00128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verkeersborden E2 uit bijlage I van het Reglement Verkeersregels en  Verkeerstekens 1990, het stilstaan te verbieden op de volgende locatie:</text:p>
            <text:p text:style-name="common-al">Everlostraat, zover gelegen tussen Zoekerstraat en Loosteresweg;</text:p>
            <text:p text:style-name="common-al">2 Door plaatsing van verkeersborden C2 en C3 uit bijlage I van het Reglement Verkeersregels en  Verkeerstekens 1990, eenrichtingsweg in te stellen op de volgende locatie:</text:p>
            <text:p text:style-name="common-al"> Everlostraat, zover gelegen tussen Zoekerstraat en Loosteresweg, met de rijrichting naar de Zoekerstraat.</text:p>
            <text:p text:style-name="common-al">Door plaatsing van verkeersborden A1 30 km/uur uit bijlage I van het Reglement Verkeersregels en Verkeerstekens 1990, een maximum snelheid in te stellen van 30 km/uur op de volgende locaties:</text:p>
            <text:p text:style-name="common-al">Zoekerstraat nabij de aansluiting met de Everlostraat vanuit noordelijke en zuidelijke richting.</text:p>
            <text:p text:style-name="common-al">Everlostraat, zover gelegen tussen Zoekerstraat en Volterdijk;</text:p>
            <text:p text:style-name="common-al">Loosteresweg, zover gelegen tussen Roolmansweg en Everlostraat.</text:p>
            <text:p text:style-name="common-al"/>
            <text:p text:style-name="common-al"/>
            <text:p text:style-name="common-al">
            <text:span text:style-name="nadrukvet">Waar (en waarom) willen wij de maatregelen nemen ? </text:span>
          </text:p>
            <text:p text:style-name="common-al">Loopgroep Dionysos organiseert de Landgoed Twente Marathon. Hiervoor heeft de gemeente vergunning verleent. Bij dit evenement worden verkeersmaatregelen getroffen zoals in dit verkeersbesluit omschreven om de veiligheid van de weggebruiker te waarborgen. Het evenement vindt plaats op zaterdag 14 oktober 2023 van 7.30 uur tot 21.00 uur.</text:p>
            <text:p text:style-name="common-al"/>
            <text:p text:style-name="common-al">
            <text:span text:style-name="nadrukvet">Hoe gaan wij de maatregelen uitvoeren?</text:span>
          </text:p>
            <text:p text:style-name="common-al">Door plaatsing van afzethekken en/of verkeersborden op zaterdag 14 oktober van 7.30 tot 21.00 uur (of zoveel mogelijk korter als de situatie dit toelaat) op de volgende locaties.</text:p>
            <text:p text:style-name="common-al">Verkeersborden E2 op de Everlostraat, zover gelegen tussen Zoekerstraat en Loosteresweg;</text:p>
            <text:p text:style-name="common-al">Verkeersborden C2 en C3 op de Everlostraat, zover gelegen tussen Zoekerstraat en Loosteresweg, met de rijrichting naar de Zoekerstraat.</text:p>
            <text:p text:style-name="common-al">Verkeersbord A1 30 km/uur op de volgende wegen:</text:p>
            <text:p text:style-name="common-al">- Zoekerstraat nabij de aansluiting met de Everlostraat vanuit noordelijke en zuidelijke richting.</text:p>
            <text:p text:style-name="common-al">- Everlostraat, zover gelegen tussen Zoekerstraat en Volterdijk;</text:p>
            <text:p text:style-name="common-al">- Loosteresweg, zover gelegen tussen Roolmansweg en Everlostraat.</text:p>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digitale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9 augustus 2023.</text:p>
            <text:p text:style-name="common-al"/>
            <text:p text:style-name="common-al">namens burgemeester en wethouders van Dinkelland,</text:p>
            <text:p text:style-name="common-al">Teamcoach Openbare Ruimte,</text:p>
            <text:p text:style-name="common-al">
            <draw:frame><draw:text-box><text:section text:name="plaatje_id1-3-2-2-1-57-1" text:style-name="plaatje">
              <text:p text:style-name="illustratie_id1-3-2-2-1-57-1-1"><draw:frame draw:style-name="illustratie_id1-3-2-2-1-57-1-1" text:anchor-type="paragraph" svg:width="36.2mm" svg:height="19mm"><draw:image xlink:href="Pictures/Picture1ib41cc6b5-4814-4041-9797-3474a7147a0c.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71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Landgoed Twente Marathon - Ros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Landgoed Twente Marathon</meta:user-defined>
    <meta:user-defined meta:name="DCTERMS.W3CDTF/DCTERMS.available">2023-08-31</meta:user-defined>
    <meta:user-defined meta:name="OVERHEIDop.externeBijlage">Situatie LTM|exb-2023-41669</meta:user-defined>
    <meta:user-defined meta:name="DCTERMS.W3CDTF/OVERHEIDop.jaargang">2023</meta:user-defined>
    <meta:user-defined meta:name="OVERHEIDop.publicationIssue">377186</meta:user-defined>
    <meta:user-defined meta:name="OVERHEIDop.GmbID/DC.identifier">gmb-2023-377186</meta:user-defined>
    <meta:user-defined meta:name="OVERHEIDop.versieInformatie"/>
  </office:meta>
</office:document-meta>
</file>