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lijkse sinterklaasintocht op zaterdag 18 november 2023 van 13.30 tot 16.3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Soest 2023  </text:span>
          </text:p>
            <text:p text:style-name="common-al">De burgemeester van Soest maakt bekend dat hij op 29 augustus 2023 (verzonden op 30 augustus 2023) op grond van artikel 2:25 van de Algemene Plaatselijke Verordening Soest vergunning heeft verleend voor de jaarlijkse sinterklaasintocht op zaterdag 18 november 2023 van 13.30 tot 16.30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71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51956</meta:user-defined>
    <dc:language>nl</dc:language>
    <meta:user-defined meta:name="OVERHEIDop.locatietype/OVERHEIDop.gebiedsmarkering">Gemeente</meta:user-defined>
    <meta:user-defined meta:name="DC.title">Toestemming voor de jaarlijkse sinterklaasintocht op zaterdag 18 november 2023 van 13.30 tot 16.30 te Soe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183</meta:user-defined>
    <meta:user-defined meta:name="OVERHEIDop.GmbID/DC.identifier">gmb-2023-377183</meta:user-defined>
    <meta:user-defined meta:name="OVERHEIDop.versieInformatie"/>
  </office:meta>
</office:document-meta>
</file>