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Weidehof 10 Staphorst, Weidehof 12 Staphorst, [SHT02AA06724] Staphorst AA 6724 , [SHT02AA06729] Staphorst AA 67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96</text:p>
            <text:p text:style-name="common-al">
            <text:span text:style-name="nadrukvet">Verzenddatum besluit:</text:span> 29-08-2023</text:p>
            <text:p text:style-name="common-al">
            <text:span text:style-name="nadrukvet">Locatie:</text:span> Weidehof 10 Staphorst, Weidehof 12 Staphorst, [SHT02AA06724] Staphorst AA 6724 , [SHT02AA06729] Staphorst AA 6729</text:p>
            <text:p text:style-name="common-al">
            <text:span text:style-name="nadrukvet">Projectomschrijving:</text:span> het bouwen van een twee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71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96</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 onder één kap woning, Weidehof 10 Staphorst, Weidehof 12 Staphorst, [SHT02AA06724] Staphorst AA 6724 , [SHT02AA06729] Staphorst AA 6729</meta:user-defined>
    <meta:user-defined meta:name="DCTERMS.W3CDTF/DCTERMS.available">2023-09-05</meta:user-defined>
    <meta:user-defined meta:name="DCTERMS.W3CDTF/OVERHEIDop.jaargang">2023</meta:user-defined>
    <meta:user-defined meta:name="OVERHEIDop.publicationIssue">377182</meta:user-defined>
    <meta:user-defined meta:name="OVERHEIDop.GmbID/DC.identifier">gmb-2023-377182</meta:user-defined>
    <meta:user-defined meta:name="OVERHEIDop.versieInformatie"/>
  </office:meta>
</office:document-meta>
</file>