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plaatsen van zonnepanelen aan Brugstraat 4 Orv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aan Brugstraat 4 te Orvelte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717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7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7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 het plaatsen van zonnepanelen aan Brugstraat 4 Orvelt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75</meta:user-defined>
    <meta:user-defined meta:name="OVERHEIDop.GmbID/DC.identifier">gmb-2023-377175</meta:user-defined>
    <meta:user-defined meta:name="OVERHEIDop.versieInformatie"/>
  </office:meta>
</office:document-meta>
</file>