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amerverhuurvergunning - Z-HZ_HUIS_I-2023-03195 - De Ploegschaar 134 te Berkel-Enschot - verzonden 2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1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kamerverhuurvergunning - Z-HZ_HUIS_I-2023-03195 - De Ploegschaar 134 te Berkel-Enschot - verzonden 29 augustus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65</meta:user-defined>
    <meta:user-defined meta:name="OVERHEIDop.GmbID/DC.identifier">gmb-2023-377165</meta:user-defined>
    <meta:user-defined meta:name="OVERHEIDop.versieInformatie"/>
  </office:meta>
</office:document-meta>
</file>