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aan Gerwenseweg 9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  <text:p text:style-name="table_al">Gerwenseweg 9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  <text:p text:style-name="table_al">25-08-2023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  <text:p text:style-name="table_al">7962859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www.helmond.nl/bezwaar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https://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716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6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6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62859</meta:user-defined>
    <dc:language>nl</dc:language>
    <meta:user-defined meta:name="OVERHEIDop.locatietype/OVERHEIDop.gebiedsmarkering">Adres</meta:user-defined>
    <meta:user-defined meta:name="DC.title">Toestemming voor het kappen van 1 boom aan Gerwenseweg 90 te Helmon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61</meta:user-defined>
    <meta:user-defined meta:name="OVERHEIDop.GmbID/DC.identifier">gmb-2023-377161</meta:user-defined>
    <meta:user-defined meta:name="OVERHEIDop.versieInformatie"/>
  </office:meta>
</office:document-meta>
</file>