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PERCELEN D 2728,4209 EN 4151 THV UDENHOUTSEWEG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len D2728, 4209 en 4151 thv Udenhoutseweg Helvoirt, realisatie van een kavelpad, Z23-2591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1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– PERCELEN D 2728,4209 EN 4151 THV UDENHOUTSEWEG HELVOI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716</meta:user-defined>
    <meta:user-defined meta:name="OVERHEIDop.GmbID/DC.identifier">gmb-2023-37716</meta:user-defined>
    <meta:user-defined meta:name="OVERHEIDop.versieInformatie"/>
  </office:meta>
</office:document-meta>
</file>