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Rustenburg 115-123 en Stationsstraat 71-83 te Zaandam (K11111) - het brandveilig gebruik van een gebouw tbv opvang Oekraïense 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17722 - het brandveilig gebruik van een gebouw tbv opvang Oekraïense vluchtelingen tijdelijk 3 jaar op de locatie Rustenburg 115-123 en Stationsstraat 71-83 te Zaandam (K11111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15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7722</meta:user-defined>
    <meta:user-defined meta:name="DCTERMS.abstract">Tijdelijk 3 jaar</meta:user-defined>
    <dc:language>nl</dc:language>
    <meta:user-defined meta:name="OVERHEIDop.locatietype/OVERHEIDop.gebiedsmarkering">Vlak</meta:user-defined>
    <meta:user-defined meta:name="DC.title">Verleende omgevingsvergunning uitgebreide procedure - Rustenburg 115-123 en Stationsstraat 71-83 te Zaandam (K11111) - het brandveilig gebruik van een gebouw tbv opvang Oekraïense vluchteling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59</meta:user-defined>
    <meta:user-defined meta:name="OVERHEIDop.GmbID/DC.identifier">gmb-2023-377159</meta:user-defined>
    <meta:user-defined meta:name="OVERHEIDop.versieInformatie"/>
  </office:meta>
</office:document-meta>
</file>