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Jipsingboertangerweg 144, Sellingen, tijdelijk bouwen schuur en plaatsen zonnepanelen op de grond (10 jaar), verzenddatum: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Jipsingboertangerweg 144, Sellingen, tijdelijk bouwen schuur en plaatsen zonnepanelen op de grond (10 jaar), verzenddatum: 25 januari 2023.</meta:user-defined>
    <meta:user-defined meta:name="DCTERMS.W3CDTF/DCTERMS.available">2023-01-27</meta:user-defined>
    <meta:user-defined meta:name="DCTERMS.W3CDTF/OVERHEIDop.jaargang">2023</meta:user-defined>
    <meta:user-defined meta:name="OVERHEIDop.publicationIssue">37715</meta:user-defined>
    <meta:user-defined meta:name="OVERHEIDop.GmbID/DC.identifier">gmb-2023-37715</meta:user-defined>
    <meta:user-defined meta:name="OVERHEIDop.versieInformatie"/>
  </office:meta>
</office:document-meta>
</file>