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04 Bosscheweg 23 te Tilburg, legaliseren aanleggen van een vijver, 2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04 - I - Bosscheweg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14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4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4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04 Bosscheweg 23 te Tilburg, legaliseren aanleggen van een vijver, 28 augustus 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46</meta:user-defined>
    <meta:user-defined meta:name="OVERHEIDop.GmbID/DC.identifier">gmb-2023-377146</meta:user-defined>
    <meta:user-defined meta:name="OVERHEIDop.versieInformatie"/>
  </office:meta>
</office:document-meta>
</file>