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 Medische Indicatie Kinderopvang 2023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 datum;</text:p>
            <text:p text:style-name="al"/>
            <text:p text:style-name="al">gelet op artikel 149 van de gemeentewet;</text:p>
            <text:p text:style-name="al"/>
            <text:p text:style-name="al">
            <text:span text:style-name="nadrukvet">b</text:span>
            <text:span text:style-name="nadrukvet"/>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 </text:span>
          </text:p>
            <text:p text:style-name="al"/>
            <text:p text:style-name="al">vast te stellen de:</text:p>
            <text:p text:style-name="al"/>
            <text:p text:style-name="al">
            <text:span text:style-name="nadrukvet">Verordening </text:span>
            <text:span text:style-name="nadrukvet">Sociaal Medische Indicatie</text:span>
            <text:span text:style-name="nadrukvet"> Kinderopvang</text:span>
            <text:span text:style-name="nadrukvet"/>
            <text:span text:style-name="nadrukvet">202</text:span>
            <text:span text:style-name="nadrukvet">3</text:span>
            <text:span text:style-name="nadrukvet"/>
            <text:span text:style-name="nadrukvet">gemeente Leeuwarden</text:span>
          </text:p>
            <text:p text:style-name="al"/>
            <text:p text:style-name="al">Deze verordening is vastgesteld op 31 mei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2-4">
              <text:list-item text:style-override="id1-3-2-2-2-4">
                <text:number>1.</text:number>
                <text:p text:style-name="al">andere voorziening: voorziening anders dan een Sociaal Medische Indicatie Kinderopvang. </text:p>
              </text:list-item>
              <text:list-item text:style-override="id1-3-2-2-2-5">
                <text:number>2.</text:number>
                <text:p text:style-name="al">college: burgemeester en wethouders van de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6">
                <text:number>3.</text:number>
                <text:p text:style-name="al">gebruikelijke hulp: ondersteuning die partners, ouders, inwonende kinderen of andere huisgenoten naar algemeen aanvaarde opvattingen in redelijkheid geacht worden elkaar onderling te bieden. De zorgplicht van de ouder vervalt niet bij echtscheiding of beëindiging van de relatie. </text:p>
              </text:list-item>
              <text:list-item text:style-override="id1-3-2-2-2-7">
                <text:number>4.</text:number>
                <text:p text:style-name="al">Eigen kracht: de eigen mogelijkheden en het probleem oplossend vermogen (capaciteit), tijd en middelen van de jeugdige en/of ouders(s) om zelf of met personen uit het sociaal netwerk de opgroei en/of opvoedingsproblemen op te lossen.</text:p>
              </text:list-item>
              <text:list-item text:style-override="id1-3-2-2-2-8">
                <text:number>5.</text:number>
                <text:p text:style-name="al">Gemeentelijke vergoeding spelleergroep: bijdrage in de kosten voor kinderopvang aan ouders die geen recht hebben op kinderopvangtoeslag.</text:p>
              </text:list-item>
              <text:list-item text:style-override="id1-3-2-2-2-9">
                <text:number>6.</text:number>
                <text:p text:style-name="al">kind: minderjarige in de leeftijd van 0-12 jaar, die als ingezetene op hetzelfde woonadres als de ouder is ingeschreven in de basisregistratie personen.</text:p>
              </text:list-item>
              <text:list-item text:style-override="id1-3-2-2-2-10">
                <text:number>7.</text:number>
                <text:p text:style-name="al">kinderopvang: dagopvang of buitenschoolse opvang op grond van de Wet kinderopvang geleverd door een kindercentrum of gastouderbureau dat geregistreerd is in het Landelijk Register Kinderopvang.</text:p>
              </text:list-item>
              <text:list-item text:style-override="id1-3-2-2-2-11">
                <text:number>8.</text:number>
                <text:p text:style-name="al">ouder(s): gezaghebbende ouder, adoptiefouder, stiefouder of een ander, die het kind als behorend tot zijn gezin verzorgt en opvoedt.</text:p>
              </text:list-item>
              <text:list-item text:style-override="id1-3-2-2-2-12">
                <text:number>9.</text:number>
                <text:p text:style-name="al">Sociaal Medische Indicatie Kinderopvang: een bijdrage in de kosten voor kinderopvang op basis van sociaal-medische gronden.</text:p>
              </text:list-item>
              <text:list-item text:style-override="id1-3-2-2-2-13">
                <text:number>10.</text:number>
                <text:p text:style-name="al">wet: wet kinderopvang. </text:p>
              </text:list-item>
            </text:list>
          </text:section>
          <text:section text:name="artikel_id1-3-2-2-3" text:style-name="artikel">
            <text:p text:style-name="artikel_kop_titel"><text:span text:style-name="artikel_kop_label">Artikel</text:span> <text:span text:style-name="artikel_kop_nr">2.</text:span> Aanbod van ondersteuning</text:p>
            <text:p text:style-name="al">De gemeente Leeuwarden biedt de volgende vorm van ondersteuning middels sociaal medische indicatie kinderopvang:</text:p>
            <text:list text:style-name="id1-3-2-2-3-3">
              <text:list-item text:style-override="id1-3-2-2-3-3">
                <text:number>1.</text:number>
                <text:p text:style-name="al">Een tijdelijke inkomensafhankelijke tegemoetkoming voor een geregistreerde kinderopvanginstelling (dagopvang, buitenschoolse opvang of gastouderopvang). De betaling van de bijdrage voor kinderopvang vindt rechtsreeks plaats aan degene die kinderopvang levert. </text:p>
              </text:list-item>
            </text:list>
          </text:section>
          <text:section text:name="artikel_id1-3-2-2-4" text:style-name="artikel">
            <text:p text:style-name="artikel_kop_titel"><text:span text:style-name="artikel_kop_label">Artikel</text:span> <text:span text:style-name="artikel_kop_nr">3.</text:span> Criteria voor Sociaal Medische Indicatie Kinderopvang</text:p>
            <text:list text:style-name="id1-3-2-2-4-2">
              <text:list-item text:style-override="id1-3-2-2-4-2">
                <text:number>1.</text:number>
                <text:p text:style-name="al">Een ouder komt in aanmerking voor een Sociaal Medische Indicatie Kinderopvang indien naar het oordeel van het college wordt voldaan aan de volgende voorwaarden:</text:p>
              </text:list-item>
              <text:list-item text:style-override="id1-3-2-2-4-3">
                <text:number>a.</text:number>
                <text:p text:style-name="al">Het kind en de ouder zijn ingeschreven in de Basisregistratie Personen (BRP) van gemeente Leeuwarden.</text:p>
              </text:list-item>
              <text:list-item text:style-override="id1-3-2-2-4-4">
                <text:number/>
                <text:p text:style-name="al"/>
              </text:list-item>
              <text:list-item text:style-override="id1-3-2-2-4-5">
                <text:number>b.</text:number>
                <text:p text:style-name="al">Opvang van het kind is noodzakelijk als gevolg van een lichamelijke, zintuiglijke, verstandelijke of psychische beperking van de ouder, waardoor de ouder niet in staat is voor het kind te zorgen en een veilige (cognitieve, sociale, emotionele en lichamelijke) ontwikkeling van het kind wordt bedreigd. </text:p>
              </text:list-item>
              <text:list-item text:style-override="id1-3-2-2-4-6">
                <text:number>c.</text:number>
                <text:p text:style-name="al">Opvang van het kind is noodzakelijk in het belang van een goede</text:p>
              </text:list-item>
              <text:list-item text:style-override="id1-3-2-2-4-7">
                <text:number>d.</text:number>
                <text:p text:style-name="al">en gezonde ontwikkeling van dat kind en<text:span text:style-name="nadrukvet"><text:span text:style-name="nadrukcur"/></text:span>de ouder is niet in staat om op eigen kracht, met gebruikelijke hulp van de andere ouder of met behulp van hun sociaal netwerk in opvang voor hun kind te voorzien én de mogelijkheden hiervoor voldoende zijn onderzocht.</text:p>
              </text:list-item>
              <text:list-item text:style-override="id1-3-2-2-4-8">
                <text:number>e.</text:number>
                <text:p text:style-name="al">Er zijn geen andere voorzieningen waar de ouders (deels) een beroep op kunnen doen, zoals speelleergroepen (inclusief voor- en vroegschoolse educatie) of passend onderwijs. </text:p>
              </text:list-item>
              <text:list-item text:style-override="id1-3-2-2-4-9">
                <text:number>f.</text:number>
                <text:p text:style-name="al">Een Sociaal Medische Indicatie Kinderopvang is de goedkoopst adequate oplossing binnen het Sociaal Domein. </text:p>
              </text:list-item>
              <text:list-item text:style-override="id1-3-2-2-4-10">
                <text:number>2.</text:number>
                <text:p text:style-name="al">Het college kan aan een externe partij sociaal/medisch advies vragen als het college dit van belang acht voor de beoordeling van de aanvraag voor een tegemoetkoming voor kinderopvang op sociaal-medische gronden.</text:p>
              </text:list-item>
            </text:list>
          </text:section>
          <text:section text:name="artikel_id1-3-2-2-5" text:style-name="artikel">
            <text:p text:style-name="artikel_kop_titel"><text:span text:style-name="artikel_kop_label">Artikel</text:span> <text:span text:style-name="artikel_kop_nr">4.</text:span> Indiening van de aanvraag Sociaal Medische Indicatie Kinderopvang</text:p>
            <text:list text:style-name="id1-3-2-2-5-2">
              <text:list-item text:style-override="id1-3-2-2-5-2">
                <text:number>1.</text:number>
                <text:p text:style-name="al">De aanvraag voor een Sociaal Medische Indicatie Kinderopvang wordt door of namens de ouder digitaal of schriftelijk via het aanvraagformulier op de website <text:a xlink:href="http://www.leeuwarden.nl/" xlink:type="simple">www.leeuwarden.nl</text:a> bij het college ingediend.</text:p>
              </text:list-item>
              <text:list-item text:style-override="id1-3-2-2-5-3">
                <text:number>2.</text:number>
                <text:p text:style-name="al">De aanvraag bevat in ieder geval:</text:p>
              </text:list-item>
              <text:list-item text:style-override="id1-3-2-2-5-4">
                <text:number>a.</text:number>
                <text:p text:style-name="al">Naam, adres en BSN van de ouder; </text:p>
              </text:list-item>
              <text:list-item text:style-override="id1-3-2-2-5-5">
                <text:number>b.</text:number>
                <text:p text:style-name="al">Emailadres van de ouder(s);</text:p>
              </text:list-item>
              <text:list-item text:style-override="id1-3-2-2-5-6">
                <text:number>c.</text:number>
                <text:p text:style-name="al">Indien van toepassing naam en BSN van de partner en, als dit afwijkt van het adres van de ouder, het adres van de partner;</text:p>
              </text:list-item>
              <text:list-item text:style-override="id1-3-2-2-5-7">
                <text:number>d.</text:number>
                <text:p text:style-name="al">Naam, geboortedatum en BSN van het kind of de kinderen waarop de aanvraag betrekking heeft;</text:p>
              </text:list-item>
              <text:list-item text:style-override="id1-3-2-2-5-8">
                <text:number>e.</text:number>
                <text:p text:style-name="al">Gegevens over het belastbaar inkomen;</text:p>
              </text:list-item>
              <text:list-item text:style-override="id1-3-2-2-5-9">
                <text:number>f.</text:number>
                <text:p text:style-name="al">De reden voor de aanvraag; </text:p>
              </text:list-item>
              <text:list-item text:style-override="id1-3-2-2-5-10">
                <text:number>g.</text:number>
                <text:p text:style-name="al">Het aantal uren waarvoor en de periode waarin kinderopvang volgens de aanvrager noodzakelijk is;</text:p>
              </text:list-item>
              <text:list-item text:style-override="id1-3-2-2-5-11">
                <text:number>h.</text:number>
                <text:p text:style-name="al">De handtekening van de ouder of diens wettelijke vertegenwoordiger en, als de ouder een partner heeft, van de partner. </text:p>
              </text:list-item>
              <text:list-item text:style-override="id1-3-2-2-5-12">
                <text:number>3.</text:number>
                <text:p text:style-name="al">De ouder verstrekt op verzoek, binnen een door het college gestelde termijn, aan het college alle gegevens en inlichtingen van hem/haar en zijn/haar partner die voor de aanspraak op en de hoogte van de bijdrage in de kosten voor Kinderopvang van belang kunnen zijn.</text:p>
              </text:list-item>
            </text:list>
          </text:section>
          <text:section text:name="artikel_id1-3-2-2-6" text:style-name="artikel">
            <text:p text:style-name="artikel_kop_titel"><text:span text:style-name="artikel_kop_label">Artikel</text:span> <text:span text:style-name="artikel_kop_nr">5.</text:span> Beslistermijn </text:p>
            <text:list text:style-name="id1-3-2-2-6-2">
              <text:list-item text:style-override="id1-3-2-2-6-2">
                <text:number>1.</text:number>
                <text:p text:style-name="al">Het college beslist op de aanvraag binnen acht weken na ontvangst van het aanvraagformulier.</text:p>
              </text:list-item>
              <text:list-item text:style-override="id1-3-2-2-6-3">
                <text:number>2.</text:number>
                <text:p text:style-name="al">Indien een beschikking niet binnen bovengenoemde termijn kan worden gegeven, deelt het college dit aan de aanvrager mede en noemt daarbij een zo kort mogelijke termijn waarbinnen de beschikking wel kan worden gegeven.</text:p>
              </text:list-item>
            </text:list>
          </text:section>
          <text:section text:name="artikel_id1-3-2-2-7" text:style-name="artikel">
            <text:p text:style-name="artikel_kop_titel"><text:span text:style-name="artikel_kop_label">Artikel</text:span> <text:span text:style-name="artikel_kop_nr">6.</text:span> Onderzoek aanvraag</text:p>
            <text:list text:style-name="id1-3-2-2-7-2">
              <text:list-item text:style-override="id1-3-2-2-7-2">
                <text:number>1.</text:number>
                <text:p text:style-name="al">Het college onderzoekt, in samenspraak met de ouder dan wel zijn wettelijke vertegenwoordiger of de aanvraag voldoet aan hetgeen is bepaald in artikel 3 en 4. </text:p>
              </text:list-item>
              <text:list-item text:style-override="id1-3-2-2-7-3">
                <text:number>2.</text:number>
                <text:p text:style-name="al">De ouder verstrekt op verzoek, binnen een door het college gestelde termijn, aan het college alle gegevens en inlichtingen van hem/haar en zijn/haar partner die voor de aanspraak op en de hoogte van de bijdrage in de kosten voor Kinderopvang van belang kunnen zijn.</text:p>
              </text:list-item>
            </text:list>
          </text:section>
          <text:section text:name="artikel_id1-3-2-2-8" text:style-name="artikel">
            <text:p text:style-name="artikel_kop_titel"><text:span text:style-name="artikel_kop_label">Artikel</text:span> <text:span text:style-name="artikel_kop_nr">7.</text:span> Weigeringsgronden Sociaal Medische Indicatie Kinderopvang</text:p>
            <text:list text:style-name="id1-3-2-2-8-2">
              <text:list-item text:style-override="id1-3-2-2-8-2">
                <text:number>1.</text:number>
                <text:p text:style-name="al">Het college geeft geen Sociale Medische Indicatie Kinderopvang indien:</text:p>
              </text:list-item>
              <text:list-item text:style-override="id1-3-2-2-8-3">
                <text:number>a.</text:number>
                <text:p text:style-name="al">De aanvraag niet voldoet aan hetgeen bepaald is in artikel 3 en/of 4; </text:p>
              </text:list-item>
              <text:list-item text:style-override="id1-3-2-2-8-4">
                <text:number>b.</text:number>
                <text:p text:style-name="al">De ouder of partner al een bijdrage in de kosten van kinderopvang ontvangt in de vorm van kinderopvangtoeslag of de gemeentelijke bijdrage voor de speelleergroep voor de <text:span text:style-name="nadrukondlijn">aangevraagde</text:span> uren; </text:p>
              </text:list-item>
              <text:list-item text:style-override="id1-3-2-2-8-5">
                <text:number>c.</text:number>
                <text:p text:style-name="al">De ouder niet meewerkt aan eventueel vooraf afgesproken behandeltrajecten die tot herstel moeten leiden. </text:p>
              </text:list-item>
            </text:list>
          </text:section>
          <text:section text:name="artikel_id1-3-2-2-9" text:style-name="artikel">
            <text:p text:style-name="artikel_kop_titel"><text:span text:style-name="artikel_kop_label">Artikel</text:span> <text:span text:style-name="artikel_kop_nr">8.</text:span> Ingangsdatum Sociaal Medische Indicatie Kinderopvang </text:p>
            <text:list text:style-name="id1-3-2-2-9-2">
              <text:list-item text:style-override="id1-3-2-2-9-2">
                <text:number>1.</text:number>
                <text:p text:style-name="al">Een Sociaal Medische Indicatie Kinderopvang start met ingang van het besluit of op een nader te bepalen datum in overleg met de aanvrager. </text:p>
              </text:list-item>
              <text:list-item text:style-override="id1-3-2-2-9-3">
                <text:number>2.</text:number>
                <text:p text:style-name="al">Indien op de datum zoals bedoeld in het eerste lid van dit artikel nog geen kinderopvang plaatsvindt, wordt de Sociaal Medische Indicatie Kinderopvang toegekend met ingang van de aanvangsdatum waarop de kinderopvang zal plaatsvinden.</text:p>
              </text:list-item>
              <text:list-item text:style-override="id1-3-2-2-9-4">
                <text:number>3.</text:number>
                <text:p text:style-name="al">Een Sociaal Medische Indicatie Kinderopvang kan niet met terugwerkende kracht worden verstrekt. </text:p>
              </text:list-item>
            </text:list>
          </text:section>
          <text:section text:name="artikel_id1-3-2-2-10" text:style-name="artikel">
            <text:p text:style-name="artikel_kop_titel"><text:span text:style-name="artikel_kop_label">Artikel</text:span> <text:span text:style-name="artikel_kop_nr">9.</text:span> Omvang en duur van de tegemoetkoming</text:p>
            <text:list text:style-name="id1-3-2-2-10-2">
              <text:list-item text:style-override="id1-3-2-2-10-2">
                <text:number>1.</text:number>
                <text:p text:style-name="al">De Sociaal Medische Indicatie Kinderopvang wordt slechts verleend voor het aantal uren/dagdelen per week en de periode waarvoor de inzet van de kinderopvang naar het oordeel van het college noodzakelijk is.</text:p>
              </text:list-item>
              <text:list-item text:style-override="id1-3-2-2-10-3">
                <text:number>2.</text:number>
                <text:p text:style-name="al">De looptijd van de beschikking is maximaal een jaar.</text:p>
              </text:list-item>
            </text:list>
          </text:section>
          <text:section text:name="artikel_id1-3-2-2-11" text:style-name="artikel">
            <text:p text:style-name="artikel_kop_titel"><text:span text:style-name="artikel_kop_label">Artikel</text:span> <text:span text:style-name="artikel_kop_nr">10.</text:span> Hoogte en betaling van de bijdrage voor Kinderopvang</text:p>
            <text:list text:style-name="id1-3-2-2-11-2">
              <text:list-item text:style-override="id1-3-2-2-11-2">
                <text:number>1.</text:number>
                <text:p text:style-name="al">De kosten van de kinderopvang zijn gebaseerd op de geldende tarieven van de Belastingdienst en de jaarlijks vastgestelde maximum uurtarieven.</text:p>
              </text:list-item>
              <text:list-item text:style-override="id1-3-2-2-11-3">
                <text:number>2.</text:number>
                <text:p text:style-name="al">De ouder betaalt een eigen bijdrage in de kosten van de kinderopvang afhankelijk van het toetsingsinkomen. </text:p>
              </text:list-item>
              <text:list-item text:style-override="id1-3-2-2-11-4">
                <text:number>3.</text:number>
                <text:p text:style-name="al">Voor het bepalen van de hoogte van de bijdrage op basis van de Sociaal Medische Indicatie Kinderopvang wordt de tabel gebruikt voor het betreffende kalenderjaar, zoals opgenomen in het Besluit kinderopvangtoeslag en tegemoetkoming in kosten kinderopvang, de Regeling indexering kinderopvang en de daarbij behorende bijlage.</text:p>
              </text:list-item>
              <text:list-item text:style-override="id1-3-2-2-11-5">
                <text:number>4.</text:number>
                <text:p text:style-name="al">De betaling van de bijdrage voor Kinderopvang vindt rechtsreeks plaats aan degene die kinderopvang levert, op basis van een maandelijkse factuur met het vastgestelde bedrag als bedoeld bij lid 3.</text:p>
              </text:list-item>
            </text:list>
          </text:section>
          <text:section text:name="artikel_id1-3-2-2-12" text:style-name="artikel">
            <text:p text:style-name="artikel_kop_titel"><text:span text:style-name="artikel_kop_label">Artikel</text:span> <text:span text:style-name="artikel_kop_nr">11.</text:span> Beperking noodzaak</text:p>
            <text:list text:style-name="id1-3-2-2-12-2">
              <text:list-item text:style-override="id1-3-2-2-12-2">
                <text:number>1.</text:number>
                <text:p text:style-name="al">De ouder doet al het mogelijke om de periode waarin noodzakelijke kinderopvang moet worden afgenomen, zo kort mogelijk te laten zijn.</text:p>
              </text:list-item>
              <text:list-item text:style-override="id1-3-2-2-12-3">
                <text:number>2.</text:number>
                <text:p text:style-name="al">De ouder doet al het mogelijke om het aantal uren waarop noodzakelijke kinderopvang moet worden afgenomen, zo gering mogelijk te laten zijn. </text:p>
              </text:list-item>
              <text:list-item text:style-override="id1-3-2-2-12-4">
                <text:number>3.</text:number>
                <text:p text:style-name="al">Het college is bevoegd een (her)onderzoek te doen naar de noodzaak van de aanspraak op een inkomensafhankelijke vergoeding voor kinderopvang en eventueel de aanspraak te herzien. Indien de herbeoordeling leidt tot een wijziging ten nadele van ouder wordt een gewenningstermijn gehanteerd van minimaal 2 maanden en maximaal 4 maanden, ingaande vanaf de datum van het nieuwe besluit.</text:p>
              </text:list-item>
            </text:list>
          </text:section>
          <text:section text:name="artikel_id1-3-2-2-13" text:style-name="artikel">
            <text:p text:style-name="artikel_kop_titel"><text:span text:style-name="artikel_kop_label">Artikel</text:span> <text:span text:style-name="artikel_kop_nr">12.</text:span> Voorkoming en bestrijding ten onrechte ontvangen SMI-indicatie en misbruik of oneigenlijk gebruik</text:p>
            <text:list text:style-name="id1-3-2-2-13-2">
              <text:list-item text:style-override="id1-3-2-2-13-2">
                <text:number>1.</text:number>
                <text:p text:style-name="al">Het college informeert de ouder dan wel zijn wettelijke vertegenwoordiger in begrijpelijke bewoordingen over de rechten en plichten die aan het ontvangen van een SMI-indicatie en over de mogelijke gevolgen van misbruik en oneigenlijk gebruik zijn verbonden. </text:p>
              </text:list-item>
              <text:list-item text:style-override="id1-3-2-2-13-3">
                <text:number>2.</text:number>
                <text:p text:style-name="al">Een ouder doet, op verzoek of onverwijld uit eigen beweging, aan het college mededeling van alle feiten en omstandigheden, waarvan hem redelijkerwijs duidelijk moet zijn dat deze aanleiding kunnen zijn tot een heroverweging van een beslissing aangaande een SMI-indicatie</text:p>
              </text:list-item>
              <text:list-item text:style-override="id1-3-2-2-13-4">
                <text:number>3.</text:number>
                <text:p text:style-name="al">Het college kan een beslissing aangaande een SMI-indicatie herzien dan wel intrekken als het college vaststelt dat:</text:p>
              </text:list-item>
              <text:list-item text:style-override="id1-3-2-2-13-5">
                <text:number>a.</text:number>
                <text:p text:style-name="al">de ouder onjuiste of onvolledige gegevens heeft verstrekt en de verstrekking van juiste of volledige gegevens tot een andere beslissing zou hebben geleid;</text:p>
              </text:list-item>
              <text:list-item text:style-override="id1-3-2-2-13-6">
                <text:number>b.</text:number>
                <text:p text:style-name="al">de ouder niet langer op een SMI-indicatie is aangewezen;</text:p>
              </text:list-item>
              <text:list-item text:style-override="id1-3-2-2-13-7">
                <text:number>c.</text:number>
                <text:p text:style-name="al">de SMI-indicatie niet meer toereikend is te achten óf op een lager niveau vastgesteld dient te worden;</text:p>
              </text:list-item>
              <text:list-item text:style-override="id1-3-2-2-13-8">
                <text:number>4.</text:number>
                <text:p text:style-name="al">Als het college een beslissing op grond van het derde lid sub a van dit artikel heeft ingetrokken en de verstrekking van de onjuiste of onvolledige gegevens door de ouder opzettelijk heeft plaatsgevonden, kan het college van de ouder en degene die daaraan opzettelijk zijn medewerking heeft verleend, geheel of gedeeltelijk de geldswaarde vorderen van de ten onrechte genoten bijdrage aan de kosten voor kinderopvang. </text:p>
              </text:list-item>
              <text:list-item text:style-override="id1-3-2-2-13-9">
                <text:number>5.</text:number>
                <text:p text:style-name="al">Het college onderzoekt periodiek, al dan niet steekproefsgewijs, de SMI-indicatie met het oog op de beoordeling van de kwaliteit, rechtmatigheid en doelmatigheid daarvan.</text:p>
              </text:list-item>
            </text:list>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1.</text:number>
                <text:p text:style-name="al">Het college kan in bijzondere gevallen ten gunste van de belanghebbende afwijken van de bepalingen van deze verordening, indien de toepassing van de verordening zou leiden tot onbillijkheden van overwegende aard.</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Sociaal Medische Indicatie 2023 gemeente Leeuwarden treedt in werking op 1 september 2023, onder gelijktijdige intrekking van de verordening Sociaal Medische Indicatie.</text:p>
              </text:list-item>
              <text:list-item text:style-override="id1-3-2-2-15-3">
                <text:number>2.</text:number>
                <text:p text:style-name="al">Deze verordening wordt aangehaald als: Verordening Sociaal Medische Indicatie 2023 gemeente Leeuwarden.  </text:p>
              </text:list-item>
            </text:list>
          </text:section>
          <text:section text:name="artikel_id1-3-2-2-16" text:style-name="artikel">
            <text:p text:style-name="artikel_kop_titel"><text:span text:style-name="artikel_kop_label">Artikel</text:span> <text:span text:style-name="artikel_kop_nr">15.</text:span> Overgangsbepalingen</text:p>
            <text:list text:style-name="id1-3-2-2-16-2">
              <text:list-item text:style-override="id1-3-2-2-16-2">
                <text:number>1.</text:number>
                <text:p text:style-name="al">Een besluit op een aanvraag wordt genomen op basis van de op de datum van het besluit geldende verordening.</text:p>
              </text:list-item>
              <text:list-item text:style-override="id1-3-2-2-16-3">
                <text:number>2.</text:number>
                <text:p text:style-name="al">Een ouder houdt het recht op een sociaal medische indicatie, ook na inwerkingtreding van een nieuwe verordening, tot de einddatum van de beschikking of tot het college een nieuw besluit heeft genomen.</text:p>
              </text:list-item>
              <text:list-item text:style-override="id1-3-2-2-16-4">
                <text:number>3.</text:number>
                <text:p text:style-name="al">Bij bezwaarschriften wordt beslist met inachtneming van de verordening die geldig was ten tijde van het bestreden beslui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713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3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3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49 van de Gemeentewet]|[1.0:c:BWBR0005416&amp;artikel=149&amp;g=2023-04-01</meta:user-defined>
    <meta:user-defined meta:name="DCTERMS.alternative">Verordening Sociaal Medische Indicatie Kinderopvang 2023 gemeente Leeuwarden</meta:user-defined>
    <dc:language>nl</dc:language>
    <meta:user-defined meta:name="OVERHEIDop.locatietype/OVERHEIDop.gebiedsmarkering">Gemeente</meta:user-defined>
    <meta:user-defined meta:name="DC.title">Verordening Sociaal Medische Indicatie Kinderopvang 2023 gemeente Leeuwarden</meta:user-defined>
    <meta:user-defined meta:name="DCTERMS.W3CDTF/DCTERMS.available">2023-09-01</meta:user-defined>
    <meta:user-defined meta:name="DCTERMS.W3CDTF/OVERHEIDop.jaargang">2023</meta:user-defined>
    <meta:user-defined meta:name="OVERHEIDop.publicationIssue">377136</meta:user-defined>
    <meta:user-defined meta:name="OVERHEIDop.betreftRegeling">CVDR700460_1</meta:user-defined>
    <meta:user-defined meta:name="xs:date/OVERHEIDop.startdatum">2023-09-01</meta:user-defined>
    <meta:user-defined meta:name="OVERHEIDop.GmbID/DC.identifier">gmb-2023-377136</meta:user-defined>
    <meta:user-defined meta:name="OVERHEIDop.versieInformatie"/>
  </office:meta>
</office:document-meta>
</file>