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bestaande gevelpuien en gevelopeningen en wijzigen gebruik van de Begane grond naar wonen, Nijverheidssingel 395A 4811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362</text:p>
            <text:p text:style-name="common-al">
            <text:span text:style-name="nadrukvet">Ingekomen:</text:span> 20-06-2023</text:p>
            <text:p text:style-name="common-al">
            <text:span text:style-name="nadrukvet">Locatie:</text:span> Nijverheidssingel 395A 4811ZZ Breda</text:p>
            <text:p text:style-name="common-al">
            <text:span text:style-name="nadrukvet">Projectomschrijving:</text:span> het aanpassen van de bestaande gevelpuien en gevelopeningen en wijzigen gebruik van de Begane grond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12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2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2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362</meta:user-defined>
    <meta:user-defined meta:name="DCTERMS.abstract">het aanpassen van de bestaande gevelpuien en gevelopeningen en wijzigen gebruik van de Begane grond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passen van de bestaande gevelpuien en gevelopeningen en wijzigen gebruik van de Begane grond naar wonen, Nijverheidssingel 395A 4811ZZ Breda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22</meta:user-defined>
    <meta:user-defined meta:name="OVERHEIDop.GmbID/DC.identifier">gmb-2023-377122</meta:user-defined>
    <meta:user-defined meta:name="OVERHEIDop.versieInformatie"/>
  </office:meta>
</office:document-meta>
</file>