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pierlaan 160, 4143 GD Leerdam</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een aanvraag omgevingsvergunning (regulier) ontvangen voor het perceel Copierlaan 160, 4143 GD Leerdam. De aanvraag is geregistreerd onder zaaknummer OVR-2023-003046. De aanvraag betreft het kappen van een boom en herplanting van een nieuwe boom.</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11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1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1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046</meta:user-defined>
    <meta:user-defined meta:name="DCTERMS.abstract">Projectomschrijving: het kappen van een boom op eigen erf die nu te groot wordt voor in een achtertuin. Als de vergunning toegekent is ga ik de boom laten kappen, of dit misschien zelf doen, en daarna een boon terug plaatsen die minder groot kan groeien dan de huidige., Toelichting: -</meta:user-defined>
    <dc:language>nl</dc:language>
    <meta:user-defined meta:name="OVERHEIDop.locatietype/OVERHEIDop.gebiedsmarkering">Punt</meta:user-defined>
    <meta:user-defined meta:name="DC.title">Ingekomen aanvraag omgevingsvergunning Copierlaan 160, 4143 GD Leerdam</meta:user-defined>
    <meta:user-defined meta:name="DCTERMS.W3CDTF/DCTERMS.available">2023-08-31</meta:user-defined>
    <meta:user-defined meta:name="DCTERMS.W3CDTF/OVERHEIDop.jaargang">2023</meta:user-defined>
    <meta:user-defined meta:name="OVERHEIDop.publicationIssue">377110</meta:user-defined>
    <meta:user-defined meta:name="OVERHEIDop.GmbID/DC.identifier">gmb-2023-377110</meta:user-defined>
    <meta:user-defined meta:name="OVERHEIDop.versieInformatie"/>
  </office:meta>
</office:document-meta>
</file>