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erda Brautigamstraat 14, 1506 WL Zaandam - het uitbouwen v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1094 - het uitbouwen van de achterzijde van de woning op de locatie Gerda Brautigamstraat 14, 1506 WL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709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9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9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094</meta:user-defined>
    <dc:language>nl</dc:language>
    <meta:user-defined meta:name="OVERHEIDop.locatietype/OVERHEIDop.gebiedsmarkering">Punt</meta:user-defined>
    <meta:user-defined meta:name="DC.title">Verlenging beslistermijn omgevingsvergunning - Gerda Brautigamstraat 14, 1506 WL Zaandam - het uitbouwen van de achterzijde van de woning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096</meta:user-defined>
    <meta:user-defined meta:name="OVERHEIDop.GmbID/DC.identifier">gmb-2023-377096</meta:user-defined>
    <meta:user-defined meta:name="OVERHEIDop.versieInformatie"/>
  </office:meta>
</office:document-meta>
</file>