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fscheidsavond Plan B op 29 september 2023 aan Havenweg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avenweg 18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4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scheidsavond Plan B, 29 september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27105</text:span>
                   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709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9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9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1627105</meta:user-defined>
    <dc:language>nl</dc:language>
    <meta:user-defined meta:name="OVERHEIDop.locatietype/OVERHEIDop.gebiedsmarkering">Adres</meta:user-defined>
    <meta:user-defined meta:name="DC.title">Aanvraag vergunning voor de Afscheidsavond Plan B op 29 september 2023 aan Havenweg 18 te Helmond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094</meta:user-defined>
    <meta:user-defined meta:name="OVERHEIDop.GmbID/DC.identifier">gmb-2023-377094</meta:user-defined>
    <meta:user-defined meta:name="OVERHEIDop.versieInformatie"/>
  </office:meta>
</office:document-meta>
</file>