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harding erf Vinkenkade 7 Vinkeveen, Vinkenkade 7, 3645A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gemeente een aanvraag ontvangen voor een omgevingsvergunning op het adres Vinkenkade 7, 3645A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omvat Verharding erf Vinkenkade 7 Vinkeveen. De gemeente heeft op 29 augustus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jun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39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709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3930</meta:user-defined>
    <dc:language>nl</dc:language>
    <meta:user-defined meta:name="OVERHEIDop.locatietype/OVERHEIDop.gebiedsmarkering">Punt</meta:user-defined>
    <meta:user-defined meta:name="DC.title">Kennisgeving verlenging beslistermijn voor Verharding erf Vinkenkade 7 Vinkeveen, Vinkenkade 7, 3645AN Vinkeveen</meta:user-defined>
    <meta:user-defined meta:name="OVERHEIDop.datumEindeReactietermijn">2023-10-11</meta:user-defined>
    <meta:user-defined meta:name="OVERHEIDop.terinzageleggingBG">https://jeleefomgeving.nl/inzien/851750126/fdd482e6-4645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92</meta:user-defined>
    <meta:user-defined meta:name="OVERHEIDop.GmbID/DC.identifier">gmb-2023-377092</meta:user-defined>
    <meta:user-defined meta:name="OVERHEIDop.versieInformatie"/>
  </office:meta>
</office:document-meta>
</file>