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last-al">De Omgevingsdienst Midden- en West-Brabant heeft op 19 juni 2023 van Wematech Bodem Adviseurs B.V. uit Oud Gastel een BUS evaluatierapport ontvangen voor de uitgevoerde bodemsanering op de locatie Druivenstraat ong. te Breda, AA075809584 KW2023/19. Het college heeft de Omgevingsdienst Midden- en West-Brabant gemandateerd voor het afhandelen van deze procedure. In de beschikking besluit het college het volgende: Instemmen met de uitgevoerde sanering. Bezwaar Tegen het besluit kan iedere belanghebbende op grond van het bepaalde in artikel 8:1 en 7:1 van de Algemene wet bestuursrecht (Awb) bij ons bezwaar maken. Binnen zes weken na publicatie van het besluit op www.officielebekendmakingen.nl dient een bezwaarschrift ingediend te worden bij: Burgemeester en wethouders van Breda Postbus 90156 4800 RH Breda Aan deze procedure is het kenmerk 2023-029323 gekoppeld. U dient bij correspondentie dit kenmerk te vermelden in de onderwerpregel. Het bezwaarschrift moet zijn ondertekend en moet tenminste bevatten: - naam en adres van de indiener; - de dagtekening; - een omschrijving van het besluit waartegen het bezwaar is gericht; - de gronden van het bezwaar. 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1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08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8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8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9584 KW2023/19</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Wbb) beschikking op grond van artikel 4 en 14 Besluit uniforme saneringen (BUS)</meta:user-defined>
    <meta:user-defined meta:name="OVERHEIDop.datumEindeReactietermijn">2023-10-12</meta:user-defined>
    <meta:user-defined meta:name="OVERHEIDop.TilID/OVERHEIDop.terinzageleggingOP">til-2023-13447</meta:user-defined>
    <meta:user-defined meta:name="DCTERMS.W3CDTF/DCTERMS.available">2023-08-31</meta:user-defined>
    <meta:user-defined meta:name="DCTERMS.W3CDTF/OVERHEIDop.jaargang">2023</meta:user-defined>
    <meta:user-defined meta:name="OVERHEIDop.publicationIssue">377086</meta:user-defined>
    <meta:user-defined meta:name="OVERHEIDop.GmbID/DC.identifier">gmb-2023-377086</meta:user-defined>
    <meta:user-defined meta:name="OVERHEIDop.versieInformatie"/>
  </office:meta>
</office:document-meta>
</file>