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5 bedrijfsunits aan de Touwbaan 10, 2352CZ te Leiderdorp,  sectie A, nummer 11865  - LDPZ2023-0001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Touwbaan 10 2352CZ Leiderdorp, [LDD00A11865] Leiderdorp A 11865 , [LDD00A11891] Leiderdorp A 11891</text:p>
            <text:p text:style-name="common-al">
            <text:span text:style-name="nadrukvet">Zaaknummer:</text:span> LDPZ2023-000134</text:p>
            <text:p text:style-name="common-al">
            <text:span text:style-name="nadrukvet">Toelichting:</text:span>
          </text:p>
            <text:p text:style-name="common-al">
            <text:span text:style-name="nadrukvet">Datum verzending besluit:</text:span> 29-08-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708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134</meta:user-defined>
    <meta:user-defined meta:name="DCTERMS.abstract">oprichten 5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oprichten van 5 bedrijfsunits aan de Touwbaan 10, 2352CZ te Leiderdorp,  sectie A, nummer 11865  - LDPZ2023-000134</meta:user-defined>
    <meta:user-defined meta:name="DCTERMS.W3CDTF/DCTERMS.available">2023-08-31</meta:user-defined>
    <meta:user-defined meta:name="DCTERMS.W3CDTF/OVERHEIDop.jaargang">2023</meta:user-defined>
    <meta:user-defined meta:name="OVERHEIDop.publicationIssue">377084</meta:user-defined>
    <meta:user-defined meta:name="OVERHEIDop.GmbID/DC.identifier">gmb-2023-377084</meta:user-defined>
    <meta:user-defined meta:name="OVERHEIDop.versieInformatie"/>
  </office:meta>
</office:document-meta>
</file>