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woningen Energiearmoed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artikel 2, tweede lid en artikel 3 van de Algemene subsidieverordening Rheden;</text:p>
            <text:p text:style-name="al"/>
            <text:p text:style-name="al">b e s l u i t :</text:p>
            <text:p text:style-name="al"/>
            <text:p text:style-name="al">vast te stellen de <text:span text:style-name="nadrukvet">‘</text:span><text:span text:style-name="nadrukvet">Subsidieregeling </text:span><text:span text:style-name="nadrukvet">I</text:span><text:span text:style-name="nadrukvet">solatiem</text:span><text:span text:style-name="nadrukvet">aatregelen </text:span><text:span text:style-name="nadrukvet">w</text:span><text:span text:style-name="nadrukvet">oningen </text:span><text:span text:style-name="nadrukvet">E</text:span><text:span text:style-name="nadrukvet">nergiearmoede Rhede</text:span><text:span text:style-name="nadrukvet">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bewone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3">
                <text:number>c.</text:number>
                <text:p text:style-name="al">
                <text:span text:style-name="nadrukcur">Energiebesparende maatregel(en)</text:span>: één (of meer) isolatiemaatregel(en) in, op of aan een Bestaande woning die beoogt/beogen energie te besparen. </text:p>
              </text:list-item>
              <text:list-item text:style-override="id1-3-2-2-1-3-4">
                <text:number>d.</text:number>
                <text:p text:style-name="al">
                <text:span text:style-name="nadrukcur">Gemeente</text:span>: de gemeente Rheden.</text:p>
              </text:list-item>
              <text:list-item text:style-override="id1-3-2-2-1-3-5">
                <text:number>e.</text:number>
                <text:p text:style-name="al">
                <text:span text:style-name="nadrukcur">Subsidieregeling en Subsidie</text:span>: de subsidie in het kader van de in dit document omschreven ‘Subsidieregeling Isolatiemaatregelen woningen Energiearmoede Rheden’;</text:p>
              </text:list-item>
              <text:list-item text:style-override="id1-3-2-2-1-3-6">
                <text:number>f.</text:number>
                <text:p text:style-name="al">
                <text:span text:style-name="nadrukcur">Verordening</text:span>: Algemene subsidieverordening gemeente Rhed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eigenaar-bewoners van bestaande woningen in energiearmoede energiebesparende maatregelen treffe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ingrijpende isolatiemaatregelen aan of op een bestaande koopwoning van mensen met hoge energielasten en een laag inkomen binnen het grondgebied van de gemeente Rhed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koopwoning binnen het grondgebied van de gemeente Rheden en die op basis van een voorselectie het subsidie aanbod heeft gekreg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regeling geldt voor het nemen van de volgende energiebesparende maatregelen: vloer- en bodemisolatie, spouwmuurisolatie, HR++ of tripleglas.</text:p>
              </text:list-item>
              <text:list-item text:style-override="id1-3-2-2-5-2-2">
                <text:number>2.</text:number>
                <text:p text:style-name="al">Om voor subsidie in aanmerking te komen dient te worden voldaan aan de bij de betreffende maatregel gestelde eisen. </text:p>
              </text:list-item>
              <text:list-item text:style-override="id1-3-2-2-5-2-3">
                <text:number>3.</text:number>
                <text:p text:style-name="al">De aanvrager moet verklaren dat de energiebesparende maatregel(en) en/of diensten worden uitgevoerd/toegepast in, aan of op de Bestaande woning van de aanvrager.</text:p>
              </text:list-item>
              <text:list-item text:style-override="id1-3-2-2-5-2-4">
                <text:number>4.</text:number>
                <text:p text:style-name="al">Subsidie wordt uitsluitend verleend aan de aanvrager met een (gezamenlijk) inkomen gelijk aan of lager dan 130% van de van toepassing zijnde bijstandsnorm zoals bedoeld in artikel 20, 21 en 22 van de Participatiewet.</text:p>
              </text:list-item>
              <text:list-item text:style-override="id1-3-2-2-5-2-5">
                <text:number>5.</text:number>
                <text:p text:style-name="al">De WOZ-waarde van de woning bedraagt ten hoogste € 350.000,00.</text:p>
              </text:list-item>
              <text:list-item text:style-override="id1-3-2-2-5-2-6">
                <text:number>6.</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1">
                <text:number>1.</text:number>
                <text:p text:style-name="al">De aangeschafte maatregel(en) en of diensten kunnen voor 100% gesubsidieerd worden per woning.</text:p>
              </text:list-item>
              <text:list-item text:style-override="id1-3-2-2-6-2-2">
                <text:number>2.</text:number>
                <text:p text:style-name="al">Een subsidieaanvraag kan meerdere maatregelen en/of diensten bevatten. </text:p>
              </text:list-item>
              <text:list-item text:style-override="id1-3-2-2-6-2-3">
                <text:number>3.</text:number>
                <text:p text:style-name="al">De subsidie, als bedoeld in deze Subsidieregeling, bedraagt maximaal € 2.500,00 inclusief BTW per Bestaande woning. </text:p>
              </text:list-item>
            </text:list>
          </text:section>
          <text:section text:name="artikel_id1-3-2-2-7" text:style-name="artikel">
            <text:p text:style-name="artikel_kop_titel"><text:span text:style-name="artikel_kop_label">Artikel</text:span> <text:span text:style-name="artikel_kop_nr">7.</text:span> Aanvragen subsidie en procedure toekenning</text:p>
            <text:list text:style-name="id1-3-2-2-7-2">
              <text:list-item text:style-override="id1-3-2-2-7-2-1">
                <text:number>1.</text:number>
                <text:p text:style-name="al">Een Eigenaar-bewoner, die het aanbod heeft ontvangen, kan zich aanmelden op de site van de inkoopactie van onze partner ‘Winst uit je woning’ voor een advies aan huis van een professioneel onafhankelijk energieadviseur.</text:p>
              </text:list-item>
              <text:list-item text:style-override="id1-3-2-2-7-2-2">
                <text:number>2.</text:number>
                <text:p text:style-name="al">Na het huisbezoek ontvangt de Eigenaar-bewoner een bespaarplan met offertes van de meest rendabele maatregelen, met daarbij de maatregel waarvoor subsidie verkregen kan worden.</text:p>
              </text:list-item>
              <text:list-item text:style-override="id1-3-2-2-7-2-3">
                <text:number>3.</text:number>
                <text:p text:style-name="al">De door de Eigenaar-bewoner getekende offerte, ontvangen via ‘Winst uit je woning’, van de maatregel die voor subsidie in aanmerking komt, is het moment van de daadwerkelijke subsidieaanvraag.</text:p>
              </text:list-item>
              <text:list-item text:style-override="id1-3-2-2-7-2-4">
                <text:number>4.</text:number>
                <text:p text:style-name="al">‘Winst uit je woning’ zal vervolgens namens de gemeente de subsidie toekennen op het moment dat aan alle vereisten wordt voldaan.</text:p>
              </text:list-item>
              <text:list-item text:style-override="id1-3-2-2-7-2-5">
                <text:number>5.</text:number>
                <text:p text:style-name="al">De toegekende subsidiegelden worden vervolgens gereserveerd voor aanvrager en na succesvolle uitvoering van de werkzaamheden gebruikt om direct de factuur van de uitvoerende partij mee te bekostigen. Aanvrager hoeft de kosten zodoende niet voor te schieten.</text:p>
              </text:list-item>
              <text:list-item text:style-override="id1-3-2-2-7-2-6">
                <text:number>6.</text:number>
                <text:p text:style-name="al">Indien vooraf blijkt dat de kosten voor isolatie hoger zijn dan het gestelde maximale subsidiebedrag á € 2.500,00 dan dient dit nadrukkelijk vooraf afgestemd te worden met de aanvrager. Alleen met toestemming van de aanvrager kunnen er meerkosten worden gemaakt en kan naar de aanvrager een restfactuur worden toegestuurd.</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1">
                <text:number>1.</text:number>
                <text:p text:style-name="al">Subsidie kan worden aangevraagd vanaf de dag na bekendmaking van deze Subsidieregeling. </text:p>
              </text:list-item>
              <text:list-item text:style-override="id1-3-2-2-8-2-2">
                <text:number>2.</text:number>
                <text:p text:style-name="al">Subsidie kan worden aangevraagd tot en met 31 december 2024 of tot het moment dat het beschikbare subsidieplafond is bereikt. </text:p>
              </text:list-item>
              <text:list-item text:style-override="id1-3-2-2-8-2-3">
                <text:number>3.</text:number>
                <text:p text:style-name="al">Aanvragen die na 31 december 2024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geldt een subsidieplafond van € 300.000,00. Als het subsidieplafond bereikt is, worden geen subsidie aanvragen meer in behandeling genomen en geen subsidies meer toegekend. </text:p>
              </text:list-item>
              <text:list-item text:style-override="id1-3-2-2-9-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2-3">
                <text:number>3.</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8 van de Algemene subsidieverordening gemeente Rheden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hoofdstuk 6 van de Algemene subsidieverordening gemeente Rheden genoemde verplichtingen, gelden de volgende verplichting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2.</text:number>
                <text:p text:style-name="al">De aangeschafte maatregelen en/of diensten dienen uiterlijk drie maanden na de subsidieverlening te zijn uitgevoerd door een externe partij.</text:p>
              </text:list-item>
              <text:list-item text:style-override="id1-3-2-2-11-3-3">
                <text:number>3.</text:number>
                <text:p text:style-name="al">De toegekende subsidie is enkel van toepassing op isolatiemaatregelen, die via Winst uit je woning worden aangevraagd en uitgevoerd.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2-3">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Indien een beschikking tot subsidievaststelling is gegeven, vindt de betaling van de gehele subsidie aan de uitvoerende partij in één bedrag plaats binnen 3 weken na vaststelling.</text:p>
              </text:list-item>
              <text:list-item text:style-override="id1-3-2-2-14-2-2">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Isolatiemaatregelen woningen Energiearmoede Rheden’.</text:p>
          </text:section>
        </text:section>
        <text:section text:name="regeling-sluiting_id1-3-2-3" text:style-name="regeling-sluiting">
          <text:section text:name="ondertekening_id1-3-2-3-1">
            <text:p><text:span text:style-name="functie">Vastgesteld bij besluit van burgemeester en wethouders van 3 augustus 2023.</text:span></text:p>
            <text:p><text:span text:style-name="functie">Velp, 3 augustus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70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TERMS.alternative">Subsidieregeling Isolatiemaatregelen woningen Energiearmoede Rheden</meta:user-defined>
    <dc:language>nl</dc:language>
    <meta:user-defined meta:name="OVERHEIDop.locatietype/OVERHEIDop.gebiedsmarkering">Gemeente</meta:user-defined>
    <meta:user-defined meta:name="DC.title">Subsidieregeling Isolatiemaatregelen woningen Energiearmoede Rheden</meta:user-defined>
    <meta:user-defined meta:name="DCTERMS.W3CDTF/DCTERMS.available">2023-08-31</meta:user-defined>
    <meta:user-defined meta:name="DCTERMS.W3CDTF/OVERHEIDop.jaargang">2023</meta:user-defined>
    <meta:user-defined meta:name="OVERHEIDop.publicationIssue">377080</meta:user-defined>
    <meta:user-defined meta:name="OVERHEIDop.betreftRegeling">CVDR700458_1</meta:user-defined>
    <meta:user-defined meta:name="xs:date/OVERHEIDop.startdatum">2023-09-01</meta:user-defined>
    <meta:user-defined meta:name="OVERHEIDop.GmbID/DC.identifier">gmb-2023-377080</meta:user-defined>
    <meta:user-defined meta:name="OVERHEIDop.versieInformatie"/>
  </office:meta>
</office:document-meta>
</file>