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anjeweg 5 te Achthuizen</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betreffende het bouwen van een woning en het aanleggen van 2 inritte op locatie H'Oranjeweg 5 te Achthuizen. De aanvraag is geregistreerd onder zaaknummer Z/23/211348 / W2023-052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07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7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7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ranjeweg 5 te Achthuizen</meta:user-defined>
    <meta:user-defined meta:name="DCTERMS.W3CDTF/DCTERMS.available">2023-09-05</meta:user-defined>
    <meta:user-defined meta:name="DCTERMS.W3CDTF/OVERHEIDop.jaargang">2023</meta:user-defined>
    <meta:user-defined meta:name="OVERHEIDop.publicationIssue">377076</meta:user-defined>
    <meta:user-defined meta:name="OVERHEIDop.GmbID/DC.identifier">gmb-2023-377076</meta:user-defined>
    <meta:user-defined meta:name="OVERHEIDop.versieInformatie"/>
  </office:meta>
</office:document-meta>
</file>