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, Fagelstraat 104-106, 22-09-2023 t/m 16-10-2023</text:p>
            <text:p text:style-name="common-al">Looptijd :22-09-2023 t/m 16-10-2023</text:p>
            <text:p text:style-name="common-al">Verzonden naar aanvrager op: 28-08-2023</text:p>
            <text:p text:style-name="common-al">Kenmerk gemeente: Z/23/2215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west.vergunningen.dvl@amsterdam.nl?Subject=Dossier Z/23/2215104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07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7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7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104</meta:user-defined>
    <meta:user-defined meta:name="DCTERMS.abstract">Objecten, Fagelstraat 104-106, 22-09-2023 t/m 16-10-2023, </meta:user-defined>
    <dc:language>nl</dc:language>
    <meta:user-defined meta:name="OVERHEIDop.locatietype/OVERHEIDop.gebiedsmarkering">Adres</meta:user-defined>
    <meta:user-defined meta:name="DC.title">Besluit apv vergunning Verleend -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75</meta:user-defined>
    <meta:user-defined meta:name="OVERHEIDop.GmbID/DC.identifier">gmb-2023-377075</meta:user-defined>
    <meta:user-defined meta:name="OVERHEIDop.versieInformatie"/>
  </office:meta>
</office:document-meta>
</file>