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mmelslager 15, 5231 WL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rommelslager 15, 5231 W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Trommelslager 15, 5231 W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41324</text:p>
            <text:p text:style-name="common-al">
            <text:span text:style-name="nadrukvet">Datum besluit: 29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06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6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6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4132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De Trommelslager 15, 5231 WL 's-Hertogenbosch, melding akkoord, Bouwbeslui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7064</meta:user-defined>
    <meta:user-defined meta:name="OVERHEIDop.GmbID/DC.identifier">gmb-2023-377064</meta:user-defined>
    <meta:user-defined meta:name="OVERHEIDop.versieInformatie"/>
  </office:meta>
</office:document-meta>
</file>