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uus - Besluit op aanvraag ontheffing geluidshinder in open lucht voor Kennisgeving incidentele ontheffing festiviteit (geluidshinder / sluitingstijd) Klok'uus 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ntheffing geluidshinder in open lucht hebben verleend voor Kennisgeving incidentele ontheffing festiviteit (geluidshinder / sluitingstijd) Klok'uus 8-9-2023 op de locatie Klok'uus te 's-Heer Arendskerke. Het besluit is geregistreerd onder nummer GHO-2023-541 / Z23.158611.</text:p>
            <text:p text:style-name="common-al">
            <text:span text:style-name="nadrukvet">Procedure</text:span>
          </text:p>
            <text:p text:style-name="last-al">Tegen een verleende vergunning kunnen belanghebbenden met ingang van 2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0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lok'uus - Besluit op aanvraag ontheffing geluidshinder in open lucht voor Kennisgeving incidentele ontheffing festiviteit (geluidshinder / sluitingstijd) Klok'uus 8-9-2023</meta:user-defined>
    <dc:language>nl</dc:language>
    <meta:user-defined meta:name="OVERHEIDop.locatietype/OVERHEIDop.gebiedsmarkering">Punt</meta:user-defined>
    <meta:user-defined meta:name="DC.title">Klok'uus - Besluit op aanvraag ontheffing geluidshinder in open lucht voor Kennisgeving incidentele ontheffing festiviteit (geluidshinder / sluitingstijd) Klok'uus 8-9-2023</meta:user-defined>
    <meta:user-defined meta:name="DCTERMS.W3CDTF/DCTERMS.available">2023-08-31</meta:user-defined>
    <meta:user-defined meta:name="DCTERMS.W3CDTF/OVERHEIDop.jaargang">2023</meta:user-defined>
    <meta:user-defined meta:name="OVERHEIDop.publicationIssue">377063</meta:user-defined>
    <meta:user-defined meta:name="OVERHEIDop.GmbID/DC.identifier">gmb-2023-377063</meta:user-defined>
    <meta:user-defined meta:name="OVERHEIDop.versieInformatie"/>
  </office:meta>
</office:document-meta>
</file>