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Zonnebloemlaan 206, 5151TD, Drunen, bouwen nokverhoge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januari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nokverhogende dakkapel aan de Zonnebloemlaan 206 in Drunen. De aanvraag is bij de gemeente bekend onder nummer 138148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70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1482</meta:user-defined>
    <dc:language>nl</dc:language>
    <meta:user-defined meta:name="OVERHEIDop.locatietype/OVERHEIDop.gebiedsmarkering">Adres</meta:user-defined>
    <meta:user-defined meta:name="DC.title">Gemeente Heusden - Omgevingsvergunning aangevraagd - Zonnebloemlaan 206, 5151TD, Drunen, bouwen nokverhogende dakkap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706</meta:user-defined>
    <meta:user-defined meta:name="OVERHEIDop.GmbID/DC.identifier">gmb-2023-37706</meta:user-defined>
    <meta:user-defined meta:name="OVERHEIDop.versieInformatie"/>
  </office:meta>
</office:document-meta>
</file>