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Last onder bestuursdwang – voertuig weggesleep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dinsdag 22 augustus 2023 – op grond van artikel 125 van de Gemeentewet en artikel 5:4 en 5:21 e.v. van de Algemene wet bestuursrecht- gebruik hebben gemaakt van hun bevoegdheid tot het wegslepen van het volgende voertuig:</text:p>
            <text:list text:style-name="id1-3-2-1-1-2">
              <text:list-item text:style-override="id1-3-2-1-1-2-1">
                <text:number>•</text:number>
                <text:p text:style-name="al">Een motorvoertuig van het merk FIAT, model Scudo, zonder kenteken in de kleur blauw. Het voertuig is op 22 augustus 2023 afgevoerd vanaf het einde van de weg rechtsgelegen van het pand aan de Zuiderzeestraat 100 te Oldebroek. De eigenaar kan niet worden achterhaald en heeft zich niet gemeld.</text:p>
              </text:list-item>
            </text:list>
            <text:p text:style-name="common-al">Op grond van artikel 5:5, lid 1 van de Algemene Plaatselijke Verordening van de gemeente Oldebroek (Apv) is het verboden om een voertuig dat rijtechnisch in onvoldoende staat van onderhoud en tevens in een kennelijk verwaarloosde toestand verkeert op een weg te parkeren (“voertuigwrak”). </text:p>
            <text:p text:style-name="common-al">Het voertuig is overgebracht naar Stouwdam Kraan- en Bergingsbedrijf, Oude Dijk 14 te Oldebroek. Het voertuig kan door de rechtmatige eigenaar, tegen betaling van de kosten van toepassing van bestuursdwang en eventuele bijkomende kosten, worden afgehaald. Hierbij wordt om een legitimatiebewijs en een eigendomsbewijs gevraagd. Het voertuig kan na telefonisch contact met toezicht en handhaving worden afgehaald (0525-63 82 00).</text:p>
            <text:p text:style-name="common-al">Het voertuig wordt in beginsel 13 weken opgeslagen. Dit is anders wanneer er een duidelijke onevenredigheid bestaat tussen de geringe waarde van het voertuig en de kosten van bestuursdwang. Als dit het geval is, en de rechtmatige eigenaar meldt zich niet, dan wordt het voertuig verkocht dan wel vernietigd.</text:p>
            <text:p text:style-name="common-al">
            <text:span text:style-name="nadrukvet">Bezwaar</text:span>
          </text:p>
            <text:p text:style-name="last-al">Op grond van de Algemene wet bestuursrecht kan iedere belanghebbende binnen zes weken na bekendmaking van dit besluit hiertegen bezwaar maken bij het college van burgemeester en wethouders van Oldebroek, Raadhuisplein 1, 9096CP Oldebroek. In afwachting van een beslissing op het bezwaarschrift kan schorsing van het besluit of een andere voorlopige voorziening worden gevraagd bij de Voorzieningenrechter van de Rechtbank Gelderland, Afdeling Bestuursrecht, postbus 9030, 6800 EM te Arnhem. Daarvoor is in het algem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7705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5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5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Last onder bestuursdwang – voertuig weggesleept</meta:user-defined>
    <meta:user-defined meta:name="DCTERMS.W3CDTF/DCTERMS.available">2023-09-04</meta:user-defined>
    <meta:user-defined meta:name="DCTERMS.W3CDTF/OVERHEIDop.jaargang">2023</meta:user-defined>
    <meta:user-defined meta:name="OVERHEIDop.publicationIssue">377059</meta:user-defined>
    <meta:user-defined meta:name="OVERHEIDop.GmbID/DC.identifier">gmb-2023-377059</meta:user-defined>
    <meta:user-defined meta:name="OVERHEIDop.versieInformatie"/>
  </office:meta>
</office:document-meta>
</file>