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plaatsing speeltoestel, Lissabonhaven thv nr 1-3, 1448K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besloten de aanvraag beschikking behandelen Wabo voor Lissabonhaven thv nr 1-3, 1448K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met een dak verhogen van het bestaande speeltoestel (tovenaarskasteel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okto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704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4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4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80</meta:user-defined>
    <meta:user-defined meta:name="DCTERMS.abstract">Betreft:  besluit op locatie Lissabonhaven thv nr 1-3, 1448KM Purmerend</meta:user-defined>
    <dc:language>nl</dc:language>
    <meta:user-defined meta:name="OVERHEIDop.locatietype/OVERHEIDop.gebiedsmarkering">Punt</meta:user-defined>
    <meta:user-defined meta:name="DC.title">Toestemming voor het project plaatsing speeltoestel, Lissabonhaven thv nr 1-3, 1448KM Purmerend</meta:user-defined>
    <meta:user-defined meta:name="OVERHEIDop.datumEindeReactietermijn">2023-10-12</meta:user-defined>
    <meta:user-defined meta:name="OVERHEIDop.terinzageleggingBG">https://jeleefomgeving.nl/inzien/001801582/77246086-4644-11ee-815c-005056011332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048</meta:user-defined>
    <meta:user-defined meta:name="OVERHEIDop.GmbID/DC.identifier">gmb-2023-377048</meta:user-defined>
    <meta:user-defined meta:name="OVERHEIDop.versieInformatie"/>
  </office:meta>
</office:document-meta>
</file>