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- Nieuwe Meursweg 2, 6942RA Didam; het bouwen van een insectenhotel en kippenhok (verzonden 29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
            <text:span text:style-name="nadrukvet">- </text:span>Nieuwe Meursweg 2, 6942RA Didam; het bouwen van een insectenhotel en kippenhok (verzonden 29-08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704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1</meta:user-defined>
    <meta:user-defined meta:name="DCTERMS.abstract">Betreft: besluit op locatie Nieuwe Meursweg 2, 6942RA Didam</meta:user-defined>
    <dc:language>nl</dc:language>
    <meta:user-defined meta:name="OVERHEIDop.locatietype/OVERHEIDop.gebiedsmarkering">Punt</meta:user-defined>
    <meta:user-defined meta:name="DC.title">Omgevingsvergunning niet vereist - Nieuwe Meursweg 2, 6942RA Didam; het bouwen van een insectenhotel en kippenhok (verzonden 29-08-2023)</meta:user-defined>
    <meta:user-defined meta:name="OVERHEIDop.datumEindeReactietermijn">2023-10-12</meta:user-defined>
    <meta:user-defined meta:name="OVERHEIDop.terinzageleggingBG">https://jeleefomgeving.nl/inzien/813585879/4b6381f0-4643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44</meta:user-defined>
    <meta:user-defined meta:name="OVERHEIDop.GmbID/DC.identifier">gmb-2023-377044</meta:user-defined>
    <meta:user-defined meta:name="OVERHEIDop.versieInformatie"/>
  </office:meta>
</office:document-meta>
</file>