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nieuwen van de gevelbekleding - Morra 25, 9204KT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rra 25, 9204KT Drachten, het vernieuwen van de gevelbekleding, ontvangen: 27 augustus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77040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4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4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706</meta:user-defined>
    <meta:user-defined meta:name="DCTERMS.abstract">Aanvraag omgevingsvergunning: Morra 25, 9204KT Drachten, het vernieuwen van de gevelbekleding, ontvangen: 27 augustus 2023</meta:user-defined>
    <dc:language>nl</dc:language>
    <meta:user-defined meta:name="OVERHEIDop.locatietype/OVERHEIDop.gebiedsmarkering">Punt</meta:user-defined>
    <meta:user-defined meta:name="DC.title">Gemeente Smallingerland - aanvraag omgevingsvergunning - het vernieuwen van de gevelbekleding - Morra 25, 9204KT Dracht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040</meta:user-defined>
    <meta:user-defined meta:name="OVERHEIDop.GmbID/DC.identifier">gmb-2023-377040</meta:user-defined>
    <meta:user-defined meta:name="OVERHEIDop.versieInformatie"/>
  </office:meta>
</office:document-meta>
</file>