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Stroeërweg IV</text:p>
      <text:section text:name="zakelijke-mededeling_id1-3-2" text:style-name="zakelijke-mededeling">
        <text:section text:name="zakelijke-mededeling-tekst_id1-3-2-1" text:style-name="zakelijke-mededeling-tekst">
          <text:section text:name="tekst_id1-3-2-1-1" text:style-name="tekst">
            <text:p text:style-name="common-al">Het college heeft op 29 augustus 2023 (nr. 2955) de wijziging Stroeërweg IV vastgesteld. Dit plan voorziet in het beëindigen van de bestaande pluktuin/bezoektuin, het omzetten van een bedrijfswoning naar een reguliere woning en het realiseren van een bijgebouw van 100 m2 ten behoeve van premantelzorg op het perceel Stroeërweg 35 in Stroe. Zodra de premantelzorg eindigt, zal het gebouw weer als bijgebouw bij de bestaande woning gaan functioneren. Een groot deel van de bedrijfsbebouwing wordt gesloopt. Een deel dient ter compensatie van het nieuw te bouwen bijgebouw. De overige sloopmeters worden verkocht aan derden. </text:p>
            <text:p text:style-name="common-al">Het plan ligt van 1 september tot en met 13 oktober 2023 ter inzage bij de receptie van het gemeentehuis (Raadhuisplein 2). U kunt het plan digitaal inzien via onderstaande links. Mocht u geen mogelijkheid hebben om het plan digitaal in te zien, dan kunt u het plan zonder afspraak bij de receptie van het gemeentehuis inzien. Heeft u vragen over het plan, dan kunt u individueel een afspraak maken via onze website https://www.barneveld.nl/belastingen-en-vergunningen/afwijken-van-bestemmingsplan) of via telefoonnummer (0342) 495 335 om het plan in te zien en toelichting hierop te krijgen. U kunt uw vragen ook mailen naar rodigitaal@barneveld.nl. </text:p>
            <text:p text:style-name="common-al">U vindt de officiële bekendmaking via https://www.barneveld.nl/over-barneveld/bekendmakingen. </text:p>
            <text:p text:style-name="common-al">Daarnaast is het plan in te zien op de landelijke website: https://www.ruimtelijkeplannen.nl/web-roo/?planidn=NL.IMRO.0203.1744-0002 </text:p>
            <text:p text:style-name="common-al">De bronbestanden zijn beschikbaar via: https://publiek.tercera-ro.nl/officieel/0203/NL.IMRO.0203.1744-0002 </text:p>
            <text:p text:style-name="common-al">(Mochten bovenstaande links niet werken, wilt u het dan melden bij rodigitaal@barneveld.nl)? </text:p>
            <text:p text:style-name="last-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Ook kan tijdens deze periode een verzoek om voorlopige voorziening worden ingediend bij de Voorzitter van de genoemde Afdeling bestuursrechtspraak. Anders treedt het besluit in werking één dag na afloop van de beroepstermijn. De Raad van State stuurt u bericht over het griffierecht dat u moet betalen voor het behandelen van uw beroepschrift en/of uw verzoek om voorlopige voorziening.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1 augustus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703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3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3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44-00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 Stroeërweg IV</meta:user-defined>
    <meta:user-defined meta:name="OVERHEIDop.datumEindeReactietermijn">2023-10-13</meta:user-defined>
    <meta:user-defined meta:name="OVERHEIDop.terinzageleggingBG">https://www.ruimtelijkeplannen.nl/web-roo/?planidn=NL.IMRO.0203.1744-0002</meta:user-defined>
    <meta:user-defined meta:name="DCTERMS.W3CDTF/DCTERMS.available">2023-08-31</meta:user-defined>
    <meta:user-defined meta:name="DCTERMS.W3CDTF/OVERHEIDop.jaargang">2023</meta:user-defined>
    <meta:user-defined meta:name="OVERHEIDop.publicationIssue">377036</meta:user-defined>
    <meta:user-defined meta:name="OVERHEIDop.GmbID/DC.identifier">gmb-2023-377036</meta:user-defined>
    <meta:user-defined meta:name="OVERHEIDop.versieInformatie"/>
  </office:meta>
</office:document-meta>
</file>